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 Sans1" svg:font-family="'Lucida Sans'" style:font-family-generic="swiss"/>
    <style:font-face style:name="Gentium Basic" svg:font-family="'Gentium Basic'"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39" style:family="table">
      <style:table-properties style:width="4.101cm" table:align="left" style:writing-mode="lr-tb"/>
    </style:style>
    <style:style style:name="Tabla39.A" style:family="table-column">
      <style:table-column-properties style:column-width="4.101cm"/>
    </style:style>
    <style:style style:name="Tabla39.1" style:family="table-row">
      <style:table-row-properties style:min-row-height="0.979cm"/>
    </style:style>
    <style:style style:name="Tabla39.A1" style:family="table-cell">
      <style:table-cell-properties fo:padding="0cm" fo:border="none"/>
    </style:style>
    <style:style style:name="Tabla38" style:family="table">
      <style:table-properties style:width="4.101cm" table:align="left" style:writing-mode="lr-tb"/>
    </style:style>
    <style:style style:name="Tabla38.A" style:family="table-column">
      <style:table-column-properties style:column-width="4.101cm"/>
    </style:style>
    <style:style style:name="Tabla38.1" style:family="table-row">
      <style:table-row-properties style:min-row-height="0.979cm"/>
    </style:style>
    <style:style style:name="Tabla38.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54" style:family="table">
      <style:table-properties style:width="4.101cm" table:align="left" style:writing-mode="lr-tb"/>
    </style:style>
    <style:style style:name="Tabla54.A" style:family="table-column">
      <style:table-column-properties style:column-width="4.101cm"/>
    </style:style>
    <style:style style:name="Tabla54.1" style:family="table-row">
      <style:table-row-properties style:min-row-height="0.979cm"/>
    </style:style>
    <style:style style:name="Tabla54.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55" style:family="table">
      <style:table-properties style:width="4.101cm" table:align="left" style:writing-mode="lr-tb"/>
    </style:style>
    <style:style style:name="Tabla55.A" style:family="table-column">
      <style:table-column-properties style:column-width="4.101cm"/>
    </style:style>
    <style:style style:name="Tabla55.1" style:family="table-row">
      <style:table-row-properties style:min-row-height="0.979cm"/>
    </style:style>
    <style:style style:name="Tabla55.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56" style:family="table">
      <style:table-properties style:width="4.101cm" table:align="left" style:writing-mode="lr-tb"/>
    </style:style>
    <style:style style:name="Tabla56.A" style:family="table-column">
      <style:table-column-properties style:column-width="4.101cm"/>
    </style:style>
    <style:style style:name="Tabla56.1" style:family="table-row">
      <style:table-row-properties style:min-row-height="0.979cm"/>
    </style:style>
    <style:style style:name="Tabla56.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57" style:family="table">
      <style:table-properties style:width="4.101cm" table:align="left" style:writing-mode="lr-tb"/>
    </style:style>
    <style:style style:name="Tabla57.A" style:family="table-column">
      <style:table-column-properties style:column-width="4.101cm"/>
    </style:style>
    <style:style style:name="Tabla57.1" style:family="table-row">
      <style:table-row-properties style:min-row-height="0.979cm"/>
    </style:style>
    <style:style style:name="Tabla57.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40" style:family="table">
      <style:table-properties style:width="4.101cm" table:align="left" style:writing-mode="lr-tb"/>
    </style:style>
    <style:style style:name="Tabla40.A" style:family="table-column">
      <style:table-column-properties style:column-width="4.101cm"/>
    </style:style>
    <style:style style:name="Tabla40.1" style:family="table-row">
      <style:table-row-properties style:min-row-height="0.979cm"/>
    </style:style>
    <style:style style:name="Tabla40.A1" style:family="table-cell">
      <style:table-cell-properties fo:padding="0cm" fo:border="none"/>
    </style:style>
    <style:style style:name="Tabla41" style:family="table">
      <style:table-properties style:width="4.101cm" table:align="left" style:writing-mode="lr-tb"/>
    </style:style>
    <style:style style:name="Tabla41.A" style:family="table-column">
      <style:table-column-properties style:column-width="4.101cm"/>
    </style:style>
    <style:style style:name="Tabla41.1" style:family="table-row">
      <style:table-row-properties style:min-row-height="0.979cm"/>
    </style:style>
    <style:style style:name="Tabla41.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58" style:family="table">
      <style:table-properties style:width="4.101cm" table:align="left" style:writing-mode="lr-tb"/>
    </style:style>
    <style:style style:name="Tabla58.A" style:family="table-column">
      <style:table-column-properties style:column-width="4.101cm"/>
    </style:style>
    <style:style style:name="Tabla58.1" style:family="table-row">
      <style:table-row-properties style:min-row-height="0.979cm"/>
    </style:style>
    <style:style style:name="Tabla58.A1" style:family="table-cell">
      <style:table-cell-properties fo:padding="0cm" fo:border="none"/>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writing-mode="lr-tb"/>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42" style:family="table">
      <style:table-properties style:width="4.101cm" table:align="left" style:writing-mode="lr-tb"/>
    </style:style>
    <style:style style:name="Tabla42.A" style:family="table-column">
      <style:table-column-properties style:column-width="4.101cm"/>
    </style:style>
    <style:style style:name="Tabla42.1" style:family="table-row">
      <style:table-row-properties style:min-row-height="0.979cm"/>
    </style:style>
    <style:style style:name="Tabla42.A1" style:family="table-cell">
      <style:table-cell-properties fo:padding="0cm" fo:border="none"/>
    </style:style>
    <style:style style:name="Tabla24" style:family="table">
      <style:table-properties style:width="4.101cm" table:align="left" style:writing-mode="lr-tb"/>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writing-mode="lr-tb"/>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43" style:family="table">
      <style:table-properties style:width="4.101cm" table:align="left" style:writing-mode="lr-tb"/>
    </style:style>
    <style:style style:name="Tabla43.A" style:family="table-column">
      <style:table-column-properties style:column-width="4.101cm"/>
    </style:style>
    <style:style style:name="Tabla43.1" style:family="table-row">
      <style:table-row-properties style:min-row-height="0.979cm"/>
    </style:style>
    <style:style style:name="Tabla43.A1" style:family="table-cell">
      <style:table-cell-properties fo:padding="0cm" fo:border="none"/>
    </style:style>
    <style:style style:name="Tabla26" style:family="table">
      <style:table-properties style:width="4.101cm" table:align="left" style:writing-mode="lr-tb"/>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101cm" table:align="left" style:writing-mode="lr-tb"/>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44" style:family="table">
      <style:table-properties style:width="4.101cm" table:align="left" style:writing-mode="lr-tb"/>
    </style:style>
    <style:style style:name="Tabla44.A" style:family="table-column">
      <style:table-column-properties style:column-width="4.101cm"/>
    </style:style>
    <style:style style:name="Tabla44.1" style:family="table-row">
      <style:table-row-properties style:min-row-height="0.979cm"/>
    </style:style>
    <style:style style:name="Tabla44.A1" style:family="table-cell">
      <style:table-cell-properties fo:padding="0cm" fo:border="none"/>
    </style:style>
    <style:style style:name="Tabla28" style:family="table">
      <style:table-properties style:width="4.101cm" table:align="left" style:writing-mode="lr-tb"/>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45" style:family="table">
      <style:table-properties style:width="4.101cm" table:align="left" style:writing-mode="lr-tb"/>
    </style:style>
    <style:style style:name="Tabla45.A" style:family="table-column">
      <style:table-column-properties style:column-width="4.101cm"/>
    </style:style>
    <style:style style:name="Tabla45.1" style:family="table-row">
      <style:table-row-properties style:min-row-height="0.979cm"/>
    </style:style>
    <style:style style:name="Tabla45.A1" style:family="table-cell">
      <style:table-cell-properties fo:padding="0cm" fo:border="none"/>
    </style:style>
    <style:style style:name="Tabla29" style:family="table">
      <style:table-properties style:width="4.207cm" fo:margin-left="0cm" table:align="left" style:writing-mode="lr-tb"/>
    </style:style>
    <style:style style:name="Tabla29.A" style:family="table-column">
      <style:table-column-properties style:column-width="4.207cm"/>
    </style:style>
    <style:style style:name="Tabla29.1" style:family="table-row">
      <style:table-row-properties style:min-row-height="0.979cm"/>
    </style:style>
    <style:style style:name="Tabla29.A1" style:family="table-cell">
      <style:table-cell-properties fo:padding="0cm" fo:border="none"/>
    </style:style>
    <style:style style:name="Tabla46" style:family="table">
      <style:table-properties style:width="4.207cm" fo:margin-left="0cm" table:align="left" style:writing-mode="lr-tb"/>
    </style:style>
    <style:style style:name="Tabla46.A" style:family="table-column">
      <style:table-column-properties style:column-width="4.207cm"/>
    </style:style>
    <style:style style:name="Tabla46.1" style:family="table-row">
      <style:table-row-properties style:min-row-height="0.979cm"/>
    </style:style>
    <style:style style:name="Tabla46.A1" style:family="table-cell">
      <style:table-cell-properties fo:padding="0cm" fo:border="none"/>
    </style:style>
    <style:style style:name="Tabla47" style:family="table">
      <style:table-properties style:width="4.207cm" fo:margin-left="0cm" table:align="left" style:writing-mode="lr-tb"/>
    </style:style>
    <style:style style:name="Tabla47.A" style:family="table-column">
      <style:table-column-properties style:column-width="4.207cm"/>
    </style:style>
    <style:style style:name="Tabla47.1" style:family="table-row">
      <style:table-row-properties style:min-row-height="0.979cm"/>
    </style:style>
    <style:style style:name="Tabla47.A1" style:family="table-cell">
      <style:table-cell-properties fo:padding="0cm" fo:border="none"/>
    </style:style>
    <style:style style:name="Tabla48" style:family="table">
      <style:table-properties style:width="4.207cm" fo:margin-left="0cm" table:align="left" style:writing-mode="lr-tb"/>
    </style:style>
    <style:style style:name="Tabla48.A" style:family="table-column">
      <style:table-column-properties style:column-width="4.207cm"/>
    </style:style>
    <style:style style:name="Tabla48.1" style:family="table-row">
      <style:table-row-properties style:min-row-height="0.979cm"/>
    </style:style>
    <style:style style:name="Tabla48.A1" style:family="table-cell">
      <style:table-cell-properties fo:padding="0cm" fo:border="none"/>
    </style:style>
    <style:style style:name="Tabla30" style:family="table">
      <style:table-properties style:width="4.101cm" table:align="left" style:writing-mode="lr-tb"/>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49" style:family="table">
      <style:table-properties style:width="4.101cm" table:align="left" style:writing-mode="lr-tb"/>
    </style:style>
    <style:style style:name="Tabla49.A" style:family="table-column">
      <style:table-column-properties style:column-width="4.101cm"/>
    </style:style>
    <style:style style:name="Tabla49.1" style:family="table-row">
      <style:table-row-properties style:min-row-height="0.979cm"/>
    </style:style>
    <style:style style:name="Tabla49.A1" style:family="table-cell">
      <style:table-cell-properties fo:padding="0cm" fo:border="none"/>
    </style:style>
    <style:style style:name="Tabla50" style:family="table">
      <style:table-properties style:width="4.101cm" table:align="left" style:writing-mode="lr-tb"/>
    </style:style>
    <style:style style:name="Tabla50.A" style:family="table-column">
      <style:table-column-properties style:column-width="4.101cm"/>
    </style:style>
    <style:style style:name="Tabla50.1" style:family="table-row">
      <style:table-row-properties style:min-row-height="0.979cm"/>
    </style:style>
    <style:style style:name="Tabla50.A1" style:family="table-cell">
      <style:table-cell-properties fo:padding="0cm" fo:border="none"/>
    </style:style>
    <style:style style:name="Tabla31" style:family="table">
      <style:table-properties style:width="4.101cm" table:align="left" style:writing-mode="lr-tb"/>
    </style:style>
    <style:style style:name="Tabla31.A" style:family="table-column">
      <style:table-column-properties style:column-width="4.101cm"/>
    </style:style>
    <style:style style:name="Tabla31.1" style:family="table-row">
      <style:table-row-properties style:min-row-height="0.979cm"/>
    </style:style>
    <style:style style:name="Tabla31.A1" style:family="table-cell">
      <style:table-cell-properties fo:padding="0cm" fo:border="none"/>
    </style:style>
    <style:style style:name="Tabla32" style:family="table">
      <style:table-properties style:width="4.101cm" table:align="left" style:writing-mode="lr-tb"/>
    </style:style>
    <style:style style:name="Tabla32.A" style:family="table-column">
      <style:table-column-properties style:column-width="4.101cm"/>
    </style:style>
    <style:style style:name="Tabla32.1" style:family="table-row">
      <style:table-row-properties style:min-row-height="0.979cm"/>
    </style:style>
    <style:style style:name="Tabla32.A1" style:family="table-cell">
      <style:table-cell-properties fo:padding="0cm" fo:border="none"/>
    </style:style>
    <style:style style:name="Tabla33" style:family="table">
      <style:table-properties style:width="4.101cm" table:align="left" style:writing-mode="lr-tb"/>
    </style:style>
    <style:style style:name="Tabla33.A" style:family="table-column">
      <style:table-column-properties style:column-width="4.101cm"/>
    </style:style>
    <style:style style:name="Tabla33.1" style:family="table-row">
      <style:table-row-properties style:min-row-height="0.979cm"/>
    </style:style>
    <style:style style:name="Tabla33.A1" style:family="table-cell">
      <style:table-cell-properties fo:padding="0cm" fo:border="none"/>
    </style:style>
    <style:style style:name="Tabla51" style:family="table">
      <style:table-properties style:width="4.101cm" table:align="left" style:writing-mode="lr-tb"/>
    </style:style>
    <style:style style:name="Tabla51.A" style:family="table-column">
      <style:table-column-properties style:column-width="4.101cm"/>
    </style:style>
    <style:style style:name="Tabla51.1" style:family="table-row">
      <style:table-row-properties style:min-row-height="0.979cm"/>
    </style:style>
    <style:style style:name="Tabla51.A1" style:family="table-cell">
      <style:table-cell-properties fo:padding="0cm" fo:border="none"/>
    </style:style>
    <style:style style:name="Tabla34" style:family="table">
      <style:table-properties style:width="4.101cm" table:align="left" style:writing-mode="lr-tb"/>
    </style:style>
    <style:style style:name="Tabla34.A" style:family="table-column">
      <style:table-column-properties style:column-width="4.101cm"/>
    </style:style>
    <style:style style:name="Tabla34.1" style:family="table-row">
      <style:table-row-properties style:min-row-height="0.979cm"/>
    </style:style>
    <style:style style:name="Tabla34.A1" style:family="table-cell">
      <style:table-cell-properties fo:padding="0cm" fo:border="none"/>
    </style:style>
    <style:style style:name="Tabla35" style:family="table">
      <style:table-properties style:width="4.101cm" table:align="left" style:writing-mode="lr-tb"/>
    </style:style>
    <style:style style:name="Tabla35.A" style:family="table-column">
      <style:table-column-properties style:column-width="4.101cm"/>
    </style:style>
    <style:style style:name="Tabla35.1" style:family="table-row">
      <style:table-row-properties style:min-row-height="0.979cm"/>
    </style:style>
    <style:style style:name="Tabla35.A1" style:family="table-cell">
      <style:table-cell-properties fo:padding="0cm" fo:border="none"/>
    </style:style>
    <style:style style:name="Tabla52" style:family="table">
      <style:table-properties style:width="4.101cm" table:align="left" style:writing-mode="lr-tb"/>
    </style:style>
    <style:style style:name="Tabla52.A" style:family="table-column">
      <style:table-column-properties style:column-width="4.101cm"/>
    </style:style>
    <style:style style:name="Tabla52.1" style:family="table-row">
      <style:table-row-properties style:min-row-height="0.979cm"/>
    </style:style>
    <style:style style:name="Tabla52.A1" style:family="table-cell">
      <style:table-cell-properties fo:padding="0cm" fo:border="none"/>
    </style:style>
    <style:style style:name="Tabla53" style:family="table">
      <style:table-properties style:width="4.101cm" table:align="left" style:writing-mode="lr-tb"/>
    </style:style>
    <style:style style:name="Tabla53.A" style:family="table-column">
      <style:table-column-properties style:column-width="4.101cm"/>
    </style:style>
    <style:style style:name="Tabla53.1" style:family="table-row">
      <style:table-row-properties style:min-row-height="0.979cm"/>
    </style:style>
    <style:style style:name="Tabla53.A1" style:family="table-cell">
      <style:table-cell-properties fo:padding="0cm" fo:border="none"/>
    </style:style>
    <style:style style:name="Tabla36" style:family="table">
      <style:table-properties style:width="4.101cm" table:align="left" style:writing-mode="lr-tb"/>
    </style:style>
    <style:style style:name="Tabla36.A" style:family="table-column">
      <style:table-column-properties style:column-width="4.101cm"/>
    </style:style>
    <style:style style:name="Tabla36.1" style:family="table-row">
      <style:table-row-properties style:min-row-height="0.979cm"/>
    </style:style>
    <style:style style:name="Tabla36.A1" style:family="table-cell">
      <style:table-cell-properties fo:padding="0cm" fo:border="none"/>
    </style:style>
    <style:style style:name="Tabla37" style:family="table">
      <style:table-properties style:width="4.101cm" table:align="left" style:writing-mode="lr-tb"/>
    </style:style>
    <style:style style:name="Tabla37.A" style:family="table-column">
      <style:table-column-properties style:column-width="4.101cm"/>
    </style:style>
    <style:style style:name="Tabla37.1" style:family="table-row">
      <style:table-row-properties style:min-row-height="0.979cm"/>
    </style:style>
    <style:style style:name="Tabla37.A1" style:family="table-cell">
      <style:table-cell-properties fo:padding="0cm" fo:border="none"/>
    </style:style>
    <style:style style:name="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text-properties style:font-name="Verdana" fo:font-size="11pt" fo:font-weight="bold" style:font-size-asian="11pt" style:font-weight-asian="bold" style:font-size-complex="11pt" style:font-weight-complex="bold"/>
    </style:style>
    <style:style style:name="P4" style:family="paragraph" style:parent-style-name="Standard">
      <style:paragraph-properties fo:line-height="100%" fo:text-align="justify" style:justify-single-word="false"/>
    </style:style>
    <style:style style:name="P5" style:family="paragraph" style:parent-style-name="EXPEDIENTE">
      <style:paragraph-properties fo:margin-top="0cm" fo:margin-bottom="0cm" loext:contextual-spacing="false" fo:line-height="100%" fo:text-align="justify" style:justify-single-word="false"/>
      <style:text-properties style:font-name="Verdana" fo:font-size="12pt" fo:font-weight="bold" style:font-size-asian="12pt" style:font-weight-asian="bold" style:font-size-complex="12pt" style:font-weight-complex="bold"/>
    </style:style>
    <style:style style:name="P6" style:family="paragraph" style:parent-style-name="EXPEDIENTE">
      <style:paragraph-properties fo:margin-top="0cm" fo:margin-bottom="0cm" loext:contextual-spacing="false" fo:line-height="100%" fo:text-align="justify" style:justify-single-word="false"/>
      <style:text-properties style:font-name="Verdana" fo:font-size="11pt" officeooo:paragraph-rsid="001857eb" style:font-size-asian="11pt" style:font-size-complex="11pt"/>
    </style:style>
    <style:style style:name="P7" style:family="paragraph" style:parent-style-name="EXPEDIENTE">
      <style:paragraph-properties fo:margin-top="0cm" fo:margin-bottom="0cm" loext:contextual-spacing="false" fo:line-height="100%" fo:text-align="justify" style:justify-single-word="false"/>
      <style:text-properties style:font-name="Verdana" fo:font-size="11pt" officeooo:paragraph-rsid="001d656f" style:font-size-asian="11pt" style:font-size-complex="11pt"/>
    </style:style>
    <style:style style:name="P8" style:family="paragraph" style:parent-style-name="EXPEDIENTE">
      <style:paragraph-properties fo:margin-top="0cm" fo:margin-bottom="0cm" loext:contextual-spacing="false" fo:line-height="100%" fo:text-align="justify" style:justify-single-word="false"/>
      <style:text-properties style:font-name="Verdana" fo:font-size="11pt" fo:font-weight="normal" officeooo:rsid="001d656f" officeooo:paragraph-rsid="001d656f" style:font-size-asian="11pt" style:font-weight-asian="normal" style:font-size-complex="11pt" style:font-weight-complex="normal"/>
    </style:style>
    <style:style style:name="P9" style:family="paragraph" style:parent-style-name="EXPEDIENTE">
      <style:paragraph-properties fo:margin-top="0cm" fo:margin-bottom="0cm" loext:contextual-spacing="false" fo:line-height="100%" fo:text-align="justify" style:justify-single-word="false"/>
      <style:text-properties style:font-name="Verdana" fo:font-size="11pt" fo:font-weight="normal" officeooo:rsid="001d656f" officeooo:paragraph-rsid="003c44f9" style:font-size-asian="11pt" style:font-weight-asian="normal" style:font-size-complex="11pt" style:font-weight-complex="normal"/>
    </style:style>
    <style:style style:name="P10" style:family="paragraph" style:parent-style-name="EXPEDIENTE">
      <style:paragraph-properties fo:margin-top="0cm" fo:margin-bottom="0cm" loext:contextual-spacing="false" fo:line-height="100%" fo:text-align="justify" style:justify-single-word="false"/>
      <style:text-properties style:font-name="Verdana" fo:font-size="11pt" fo:font-weight="normal" officeooo:rsid="001d656f" officeooo:paragraph-rsid="003dfce2" style:font-size-asian="11pt" style:font-weight-asian="normal" style:font-size-complex="11pt" style:font-weight-complex="normal"/>
    </style:style>
    <style:style style:name="P11" style:family="paragraph" style:parent-style-name="Standard">
      <style:paragraph-properties fo:margin-top="0cm" fo:margin-bottom="0cm" loext:contextual-spacing="false" fo:line-height="100%" fo:text-align="justify" style:justify-single-word="false"/>
      <style:text-properties style:font-name="Verdana" fo:font-size="12pt" fo:font-weight="bold" officeooo:paragraph-rsid="000c3698" style:font-size-asian="12pt" style:font-weight-asian="bold" style:font-size-complex="12pt" style:font-weight-complex="bold"/>
    </style:style>
    <style:style style:name="P12" style:family="paragraph" style:parent-style-name="Preformatted_20_Text">
      <style:paragraph-properties fo:margin-top="0cm" fo:margin-bottom="0cm" loext:contextual-spacing="false" fo:line-height="100%" fo:text-align="center" style:justify-single-word="false"/>
      <style:text-properties style:font-name="Verdana" fo:font-size="12pt" fo:font-weight="bold" style:font-size-asian="12pt" style:font-weight-asian="bold" style:font-size-complex="12pt" style:font-weight-complex="bold"/>
    </style:style>
    <style:style style:name="P13" style:family="paragraph" style:parent-style-name="Preformatted_20_Text">
      <style:paragraph-properties fo:margin-top="0cm" fo:margin-bottom="0cm" loext:contextual-spacing="false" fo:line-height="100%" fo:text-align="center" style:justify-single-word="false"/>
      <style:text-properties style:font-name="Verdana" fo:font-size="12pt" fo:font-weight="bold" officeooo:paragraph-rsid="0018fda0" style:font-size-asian="12pt" style:font-weight-asian="bold" style:font-size-complex="12pt" style:font-weight-complex="bold"/>
    </style:style>
    <style:style style:name="P14" style:family="paragraph" style:parent-style-name="Preformatted_20_Text">
      <style:paragraph-properties fo:margin-top="0cm" fo:margin-bottom="0cm" loext:contextual-spacing="false" fo:line-height="100%" fo:text-align="center" style:justify-single-word="false"/>
      <style:text-properties style:font-name="Verdana" fo:font-size="12pt" fo:font-weight="bold" officeooo:paragraph-rsid="001884e0" style:font-size-asian="12pt" style:font-weight-asian="bold" style:font-size-complex="12pt" style:font-weight-complex="bold"/>
    </style:style>
    <style:style style:name="P15" style:family="paragraph" style:parent-style-name="Preformatted_20_Text">
      <style:paragraph-properties fo:margin-top="0cm" fo:margin-bottom="0cm" loext:contextual-spacing="false" fo:line-height="100%" fo:text-align="center" style:justify-single-word="false"/>
      <style:text-properties style:font-name="Verdana" fo:font-size="12pt" fo:font-weight="bold" officeooo:paragraph-rsid="002d4172" style:font-size-asian="12pt" style:font-weight-asian="bold" style:font-size-complex="12pt" style:font-weight-complex="bold"/>
    </style:style>
    <style:style style:name="P16" style:family="paragraph" style:parent-style-name="Preformatted_20_Text">
      <style:paragraph-properties fo:margin-top="0cm" fo:margin-bottom="0cm" loext:contextual-spacing="false" fo:line-height="100%" fo:text-align="center" style:justify-single-word="false"/>
      <style:text-properties style:font-name="Verdana" fo:font-size="12pt" fo:font-weight="bold" officeooo:rsid="00338582" officeooo:paragraph-rsid="00338582" style:font-size-asian="10.5pt" style:font-weight-asian="bold" style:font-size-complex="12pt" style:font-weight-complex="bold"/>
    </style:style>
    <style:style style:name="P17" style:family="paragraph" style:parent-style-name="Preformatted_20_Text">
      <style:paragraph-properties fo:margin-top="0cm" fo:margin-bottom="0cm" loext:contextual-spacing="false" fo:line-height="100%" fo:text-align="center" style:justify-single-word="false"/>
      <style:text-properties style:font-name="Verdana" fo:font-size="12pt" officeooo:paragraph-rsid="001884e0" style:font-size-asian="12pt" style:font-size-complex="12pt"/>
    </style:style>
    <style:style style:name="P18" style:family="paragraph" style:parent-style-name="Preformatted_20_Text">
      <style:paragraph-properties fo:margin-top="0cm" fo:margin-bottom="0cm" loext:contextual-spacing="false" fo:line-height="100%" fo:text-align="center" style:justify-single-word="false"/>
      <style:text-properties style:font-name="Verdana" fo:font-size="12pt" officeooo:paragraph-rsid="002281d9" style:font-size-asian="12pt" style:font-size-complex="12pt"/>
    </style:style>
    <style:style style:name="P19" style:family="paragraph" style:parent-style-name="Preformatted_20_Text">
      <style:paragraph-properties fo:margin-top="0cm" fo:margin-bottom="0cm" loext:contextual-spacing="false" fo:line-height="100%" fo:text-align="center" style:justify-single-word="false"/>
      <style:text-properties style:font-name="Verdana" fo:font-size="12pt" officeooo:paragraph-rsid="0018fda0" style:font-size-asian="12pt" style:font-size-complex="12pt"/>
    </style:style>
    <style:style style:name="P20" style:family="paragraph" style:parent-style-name="Preformatted_20_Text">
      <style:paragraph-properties fo:margin-top="0cm" fo:margin-bottom="0cm" loext:contextual-spacing="false" fo:line-height="100%" fo:text-align="justify" style:justify-single-word="false"/>
      <style:text-properties style:font-name="Verdana" fo:font-size="12pt" style:font-size-asian="12pt" style:font-size-complex="12pt"/>
    </style:style>
    <style:style style:name="P21" style:family="paragraph" style:parent-style-name="Preformatted_20_Text">
      <style:paragraph-properties fo:margin-top="0cm" fo:margin-bottom="0cm" loext:contextual-spacing="false" fo:line-height="100%" fo:text-align="center" style:justify-single-word="false"/>
      <style:text-properties style:font-name="Verdana" fo:font-style="normal" fo:font-weight="bold" officeooo:paragraph-rsid="00228f51" style:font-style-asian="normal" style:font-weight-asian="bold" style:font-style-complex="normal" style:font-weight-complex="bold"/>
    </style:style>
    <style:style style:name="P22" style:family="paragraph" style:parent-style-name="Preformatted_20_Text">
      <style:paragraph-properties fo:margin-top="0cm" fo:margin-bottom="0cm" loext:contextual-spacing="false" fo:line-height="100%" fo:text-align="justify" style:justify-single-word="false"/>
      <style:text-properties style:font-name="Verdana"/>
    </style:style>
    <style:style style:name="P23" style:family="paragraph" style:parent-style-name="Preformatted_20_Text">
      <style:paragraph-properties fo:margin-top="0cm" fo:margin-bottom="0cm" loext:contextual-spacing="false" fo:line-height="100%" fo:text-align="center" style:justify-single-word="false"/>
      <style:text-properties style:font-name="Verdana" officeooo:paragraph-rsid="00228f51"/>
    </style:style>
    <style:style style:name="P24" style:family="paragraph" style:parent-style-name="Preformatted_20_Text">
      <style:paragraph-properties fo:margin-top="0cm" fo:margin-bottom="0cm" loext:contextual-spacing="false" fo:line-height="100%" fo:text-align="justify" style:justify-single-word="false"/>
      <style:text-properties style:font-name="Verdana" fo:font-size="11pt" style:font-size-asian="11pt" style:font-size-complex="11pt"/>
    </style:style>
    <style:style style:name="P25" style:family="paragraph" style:parent-style-name="Preformatted_20_Text">
      <style:paragraph-properties fo:margin-top="0cm" fo:margin-bottom="0cm" loext:contextual-spacing="false" fo:line-height="100%" fo:text-align="justify" style:justify-single-word="false"/>
      <style:text-properties style:font-name="Verdana" fo:font-size="11pt" officeooo:paragraph-rsid="002281d9" style:font-size-asian="11pt" style:font-size-complex="11pt"/>
    </style:style>
    <style:style style:name="P26" style:family="paragraph" style:parent-style-name="Preformatted_20_Text">
      <style:paragraph-properties fo:margin-top="0cm" fo:margin-bottom="0cm" loext:contextual-spacing="false" fo:line-height="100%" fo:text-align="justify" style:justify-single-word="false"/>
      <style:text-properties style:font-name="Verdana" fo:font-size="11pt" officeooo:paragraph-rsid="003065e0" style:font-size-asian="11pt" style:font-size-complex="11pt"/>
    </style:style>
    <style:style style:name="P27" style:family="paragraph" style:parent-style-name="Preformatted_20_Text">
      <style:paragraph-properties fo:margin-top="0cm" fo:margin-bottom="0cm" loext:contextual-spacing="false" fo:line-height="100%" fo:text-align="justify" style:justify-single-word="false"/>
      <style:text-properties style:font-name="Verdana" fo:font-size="11pt" officeooo:paragraph-rsid="00338582" style:font-size-asian="11pt" style:font-size-complex="11pt"/>
    </style:style>
    <style:style style:name="P28" style:family="paragraph" style:parent-style-name="Preformatted_20_Text">
      <style:paragraph-properties fo:margin-top="0cm" fo:margin-bottom="0cm" loext:contextual-spacing="false" fo:line-height="100%" fo:text-align="justify" style:justify-single-word="false"/>
      <style:text-properties style:font-name="Verdana" fo:font-size="11pt" officeooo:paragraph-rsid="0035003a" style:font-size-asian="11pt" style:font-size-complex="11pt"/>
    </style:style>
    <style:style style:name="P29" style:family="paragraph" style:parent-style-name="Preformatted_20_Text">
      <style:paragraph-properties fo:margin-top="0cm" fo:margin-bottom="0cm" loext:contextual-spacing="false" fo:line-height="100%" fo:text-align="justify" style:justify-single-word="false"/>
      <style:text-properties style:font-name="Verdana" fo:font-size="11pt" officeooo:paragraph-rsid="00204b5b" style:font-size-asian="11pt" style:font-size-complex="11pt"/>
    </style:style>
    <style:style style:name="P30" style:family="paragraph" style:parent-style-name="Preformatted_20_Text">
      <style:paragraph-properties fo:margin-top="0cm" fo:margin-bottom="0cm" loext:contextual-spacing="false" fo:line-height="100%" fo:text-align="justify" style:justify-single-word="false"/>
      <style:text-properties style:font-name="Verdana" fo:font-size="11pt" officeooo:paragraph-rsid="00228f51" style:font-size-asian="11pt" style:font-size-complex="11pt"/>
    </style:style>
    <style:style style:name="P31" style:family="paragraph" style:parent-style-name="Preformatted_20_Text">
      <style:paragraph-properties fo:margin-top="0cm" fo:margin-bottom="0cm" loext:contextual-spacing="false" fo:line-height="100%" fo:text-align="justify" style:justify-single-word="false"/>
      <style:text-properties style:font-name="Verdana" fo:font-size="11pt" officeooo:paragraph-rsid="003e40ab" style:font-size-asian="11pt" style:font-size-complex="11pt"/>
    </style:style>
    <style:style style:name="P32" style:family="paragraph" style:parent-style-name="Preformatted_20_Text">
      <style:paragraph-properties fo:margin-top="0cm" fo:margin-bottom="0cm" loext:contextual-spacing="false" fo:line-height="100%" fo:text-align="justify" style:justify-single-word="false"/>
      <style:text-properties style:font-name="Verdana" fo:font-size="11pt" officeooo:paragraph-rsid="003ff231" style:font-size-asian="11pt" style:font-size-complex="11pt"/>
    </style:style>
    <style:style style:name="P33" style:family="paragraph" style:parent-style-name="Preformatted_20_Text">
      <style:paragraph-properties fo:margin-top="0cm" fo:margin-bottom="0cm" loext:contextual-spacing="false" fo:line-height="100%" fo:text-align="justify" style:justify-single-word="false"/>
      <style:text-properties style:font-name="Verdana" fo:font-size="11pt" officeooo:paragraph-rsid="0044f59c" style:font-size-asian="11pt" style:font-size-complex="11pt"/>
    </style:style>
    <style:style style:name="P34" style:family="paragraph" style:parent-style-name="Preformatted_20_Text">
      <style:paragraph-properties fo:margin-top="0cm" fo:margin-bottom="0cm" loext:contextual-spacing="false" fo:line-height="100%" fo:text-align="justify" style:justify-single-word="false"/>
      <style:text-properties style:font-name="Verdana" fo:font-size="11pt" officeooo:paragraph-rsid="00415c26" style:font-size-asian="11pt" style:font-size-complex="11pt"/>
    </style:style>
    <style:style style:name="P35" style:family="paragraph" style:parent-style-name="Preformatted_20_Text">
      <style:paragraph-properties fo:margin-top="0cm" fo:margin-bottom="0cm" loext:contextual-spacing="false" fo:line-height="100%" fo:text-align="justify" style:justify-single-word="false"/>
      <style:text-properties style:font-name="Verdana" fo:font-size="11pt" officeooo:paragraph-rsid="00427726" style:font-size-asian="11pt" style:font-size-complex="11pt"/>
    </style:style>
    <style:style style:name="P36" style:family="paragraph" style:parent-style-name="Preformatted_20_Text">
      <style:paragraph-properties fo:margin-top="0cm" fo:margin-bottom="0cm" loext:contextual-spacing="false" fo:line-height="100%" fo:text-align="justify" style:justify-single-word="false"/>
      <style:text-properties style:font-name="Verdana" fo:font-size="11pt" officeooo:paragraph-rsid="0042d3c3" style:font-size-asian="11pt" style:font-size-complex="11pt"/>
    </style:style>
    <style:style style:name="P37" style:family="paragraph" style:parent-style-name="Preformatted_20_Text">
      <style:paragraph-properties fo:margin-top="0cm" fo:margin-bottom="0cm" loext:contextual-spacing="false" fo:line-height="100%" fo:text-align="justify" style:justify-single-word="false"/>
      <style:text-properties style:font-name="Verdana" fo:font-size="11pt" officeooo:paragraph-rsid="0021c236" style:font-size-asian="11pt" style:font-size-complex="11pt"/>
    </style:style>
    <style:style style:name="P38" style:family="paragraph" style:parent-style-name="Preformatted_20_Text">
      <style:paragraph-properties fo:margin-top="0cm" fo:margin-bottom="0cm" loext:contextual-spacing="false" fo:line-height="100%" fo:text-align="justify" style:justify-single-word="false"/>
      <style:text-properties style:font-name="Verdana" fo:font-size="11pt" officeooo:paragraph-rsid="0043bed4" style:font-size-asian="11pt" style:font-size-complex="11pt"/>
    </style:style>
    <style:style style:name="P39" style:family="paragraph" style:parent-style-name="Preformatted_20_Text">
      <style:paragraph-properties fo:margin-top="0cm" fo:margin-bottom="0cm" loext:contextual-spacing="false" fo:line-height="100%" fo:text-align="justify" style:justify-single-word="false"/>
      <style:text-properties style:font-name="Verdana" fo:font-size="11pt" officeooo:paragraph-rsid="00444127" style:font-size-asian="11pt" style:font-size-complex="11pt"/>
    </style:style>
    <style:style style:name="P40" style:family="paragraph" style:parent-style-name="Preformatted_20_Text">
      <style:paragraph-properties fo:margin-top="0cm" fo:margin-bottom="0cm" loext:contextual-spacing="false" fo:line-height="100%" fo:text-align="justify" style:justify-single-word="false"/>
      <style:text-properties style:font-name="Verdana" fo:font-size="11pt" officeooo:paragraph-rsid="00445e27" style:font-size-asian="11pt" style:font-size-complex="11pt"/>
    </style:style>
    <style:style style:name="P41" style:family="paragraph" style:parent-style-name="Preformatted_20_Text">
      <style:paragraph-properties fo:margin-top="0cm" fo:margin-bottom="0cm" loext:contextual-spacing="false" fo:line-height="100%" fo:text-align="justify" style:justify-single-word="false"/>
      <style:text-properties style:font-name="Verdana" fo:font-size="11pt" officeooo:paragraph-rsid="004779bf" style:font-size-asian="11pt" style:font-size-complex="11pt"/>
    </style:style>
    <style:style style:name="P42" style:family="paragraph" style:parent-style-name="Preformatted_20_Text">
      <style:paragraph-properties fo:margin-top="0cm" fo:margin-bottom="0cm" loext:contextual-spacing="false" fo:line-height="100%" fo:text-align="justify" style:justify-single-word="false"/>
      <style:text-properties style:font-name="Verdana" fo:font-size="11pt" officeooo:paragraph-rsid="00480ed2" style:font-size-asian="11pt" style:font-size-complex="11pt"/>
    </style:style>
    <style:style style:name="P43" style:family="paragraph" style:parent-style-name="Preformatted_20_Text">
      <style:paragraph-properties fo:margin-top="0cm" fo:margin-bottom="0cm" loext:contextual-spacing="false" fo:line-height="100%" fo:text-align="center" style:justify-single-word="false"/>
      <style:text-properties style:font-name="Verdana" fo:font-size="11pt" style:font-size-asian="11pt" style:font-size-complex="11pt"/>
    </style:style>
    <style:style style:name="P44" style:family="paragraph" style:parent-style-name="Preformatted_20_Text">
      <style:paragraph-properties fo:margin-top="0cm" fo:margin-bottom="0cm" loext:contextual-spacing="false" fo:line-height="100%" fo:text-align="justify" style:justify-single-word="false"/>
      <style:text-properties style:font-name="Verdana" fo:font-size="11pt" fo:font-weight="bold" officeooo:rsid="00480ed2" officeooo:paragraph-rsid="00480ed2" style:font-size-asian="11pt" style:font-weight-asian="bold" style:font-size-complex="11pt" style:font-weight-complex="bold"/>
    </style:style>
    <style:style style:name="P45" style:family="paragraph" style:parent-style-name="Preformatted_20_Text">
      <style:paragraph-properties fo:margin-top="0cm" fo:margin-bottom="0cm" loext:contextual-spacing="false" fo:line-height="100%" fo:text-align="justify" style:justify-single-word="false"/>
      <style:text-properties style:font-name="Verdana" fo:font-size="11pt" fo:background-color="transparent" style:font-size-asian="11pt" style:font-size-complex="11pt"/>
    </style:style>
    <style:style style:name="P46" style:family="paragraph" style:parent-style-name="Preformatted_20_Text">
      <style:paragraph-properties fo:margin-top="0cm" fo:margin-bottom="0cm" loext:contextual-spacing="false" fo:line-height="100%" fo:text-align="justify" style:justify-single-word="false"/>
      <style:text-properties style:font-name="Verdana" fo:font-size="11pt" officeooo:paragraph-rsid="00228f51" fo:background-color="transparent" style:font-size-asian="11pt" style:font-size-complex="11pt"/>
    </style:style>
    <style:style style:name="P47" style:family="paragraph" style:parent-style-name="Preformatted_20_Text">
      <style:paragraph-properties fo:margin-top="0cm" fo:margin-bottom="0cm" loext:contextual-spacing="false" fo:line-height="100%" fo:text-align="justify" style:justify-single-word="false"/>
      <style:text-properties style:font-name="Verdana" fo:font-size="11pt" officeooo:rsid="002c2981" officeooo:paragraph-rsid="00444127" fo:background-color="transparent" style:font-size-asian="11pt" style:font-size-complex="11pt"/>
    </style:style>
    <style:style style:name="P48" style:family="paragraph" style:parent-style-name="Preformatted_20_Text">
      <style:paragraph-properties fo:margin-top="0cm" fo:margin-bottom="0cm" loext:contextual-spacing="false" fo:line-height="100%" fo:text-align="justify" style:justify-single-word="false"/>
      <style:text-properties officeooo:paragraph-rsid="00445e27"/>
    </style:style>
    <style:style style:name="P49" style:family="paragraph" style:parent-style-name="Preformatted_20_Text">
      <style:paragraph-properties fo:margin-top="0cm" fo:margin-bottom="0cm" loext:contextual-spacing="false" fo:line-height="100%" fo:text-align="justify" style:justify-single-word="false"/>
      <style:text-properties officeooo:paragraph-rsid="0044f59c"/>
    </style:style>
    <style:style style:name="P50" style:family="paragraph" style:parent-style-name="Preformatted_20_Text">
      <style:paragraph-properties fo:margin-top="0cm" fo:margin-bottom="0cm" loext:contextual-spacing="false" fo:line-height="100%" fo:text-align="center" style:justify-single-word="false" fo:break-before="page"/>
      <style:text-properties style:font-name="Verdana" fo:font-size="12pt" officeooo:paragraph-rsid="002281d9" style:font-size-asian="12pt" style:font-size-complex="12pt"/>
    </style:style>
    <style:style style:name="P51" style:family="paragraph" style:parent-style-name="Preformatted_20_Text">
      <style:paragraph-properties fo:margin-top="0.101cm" fo:margin-bottom="0.101cm" loext:contextual-spacing="false" fo:line-height="100%" fo:text-align="justify" style:justify-single-word="false"/>
      <style:text-properties style:font-name="Verdana" fo:font-size="11pt" style:font-size-asian="11pt" style:font-size-complex="11pt"/>
    </style:style>
    <style:style style:name="P52" style:family="paragraph" style:parent-style-name="Preformatted_20_Text">
      <style:paragraph-properties fo:margin-top="0.101cm" fo:margin-bottom="0.101cm" loext:contextual-spacing="false" fo:line-height="100%" fo:text-align="justify" style:justify-single-word="false"/>
      <style:text-properties style:font-name="Verdana" fo:font-size="11pt" fo:font-weight="normal" style:font-size-asian="11pt" style:font-weight-asian="normal" style:font-size-complex="11pt" style:font-weight-complex="normal"/>
    </style:style>
    <style:style style:name="P53" style:family="paragraph" style:parent-style-name="Preformatted_20_Text">
      <loext:graphic-properties draw:fill="none"/>
      <style:paragraph-properties fo:margin-left="1.3cm" fo:margin-right="0cm" fo:margin-top="0cm" fo:margin-bottom="0cm" loext:contextual-spacing="false" fo:line-height="10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font-weight="bold" officeooo:rsid="0035003a" officeooo:paragraph-rsid="0035003a" style:font-size-asian="10.5pt" style:font-weight-asian="bold" style:font-size-complex="12pt" style:font-weight-complex="bold" fo:hyphenate="false" fo:hyphenation-remain-char-count="2" fo:hyphenation-push-char-count="2"/>
    </style:style>
    <style:style style:name="P54" style:family="paragraph" style:parent-style-name="Preformatted_20_Text" style:master-page-name="">
      <loext:graphic-properties draw:fill="none"/>
      <style:paragraph-properties fo:margin-left="1.3cm" fo:margin-right="0cm" fo:margin-top="0cm" fo:margin-bottom="0cm" loext:contextual-spacing="false" fo:line-height="100%" fo:text-align="justify" style:justify-single-word="false" fo:orphans="0" fo:widows="0" fo:hyphenation-ladder-count="no-limit" fo:text-indent="-0.101cm" style:auto-text-indent="false" style:page-number="auto" fo:background-color="transparent" style:text-autospace="ideograph-alpha" style:punctuation-wrap="hanging" style:line-break="strict" style:writing-mode="lr-tb"/>
      <style:text-properties style:font-name="Verdana" fo:font-size="11pt" style:font-size-asian="11pt" style:font-size-complex="11pt" fo:hyphenate="false" fo:hyphenation-remain-char-count="2" fo:hyphenation-push-char-count="2"/>
    </style:style>
    <style:style style:name="P55" style:family="paragraph" style:parent-style-name="EXPEDIENTE" style:master-page-name="Standard">
      <style:paragraph-properties fo:margin-top="0cm" fo:margin-bottom="0cm" loext:contextual-spacing="false" fo:line-height="100%" fo:text-align="justify" style:justify-single-word="false" style:page-number="auto"/>
      <style:text-properties style:font-name="Verdana" fo:font-size="11pt" style:font-size-asian="11pt" style:font-size-complex="11pt"/>
    </style:style>
    <style:style style:name="P56" style:family="paragraph" style:parent-style-name="EXPEDIENTE" style:list-style-name="L14">
      <style:paragraph-properties fo:margin-top="0cm" fo:margin-bottom="0cm" loext:contextual-spacing="false" fo:line-height="100%" fo:text-align="justify" style:justify-single-word="false"/>
      <style:text-properties style:font-name="Verdana" fo:font-size="11pt" fo:font-weight="normal" officeooo:rsid="001d656f" officeooo:paragraph-rsid="003c44f9" style:font-size-asian="11pt" style:font-weight-asian="normal" style:font-size-complex="11pt" style:font-weight-complex="normal"/>
    </style:style>
    <style:style style:name="P57" style:family="paragraph" style:parent-style-name="EXPEDIENTE" style:list-style-name="L14">
      <style:paragraph-properties fo:margin-top="0cm" fo:margin-bottom="0cm" loext:contextual-spacing="false" fo:line-height="100%" fo:text-align="justify" style:justify-single-word="false"/>
      <style:text-properties style:font-name="Verdana" fo:font-size="11pt" fo:font-weight="normal" officeooo:rsid="001d656f" officeooo:paragraph-rsid="001d656f" style:font-size-asian="11pt" style:font-weight-asian="normal" style:font-size-complex="11pt" style:font-weight-complex="normal"/>
    </style:style>
    <style:style style:name="P58" style:family="paragraph" style:parent-style-name="EXPEDIENTE" style:list-style-name="L15">
      <style:paragraph-properties fo:margin-top="0cm" fo:margin-bottom="0cm" loext:contextual-spacing="false" fo:line-height="100%" fo:text-align="justify" style:justify-single-word="false"/>
      <style:text-properties style:font-name="Verdana" fo:font-size="11pt" fo:font-weight="normal" officeooo:paragraph-rsid="001d656f" style:font-size-asian="11pt" style:font-weight-asian="normal" style:font-size-complex="11pt" style:font-weight-complex="normal"/>
    </style:style>
    <style:style style:name="P59" style:family="paragraph" style:parent-style-name="EXPEDIENTE">
      <style:paragraph-properties fo:margin-top="0.101cm" fo:margin-bottom="0.101cm" loext:contextual-spacing="false" fo:line-height="100%" fo:text-align="justify" style:justify-single-word="false"/>
      <style:text-properties style:font-name="Verdana" fo:font-size="11pt" fo:font-weight="bold" officeooo:paragraph-rsid="0056a039" style:font-size-asian="11pt" style:font-weight-asian="bold" style:font-size-complex="11pt" style:font-weight-complex="bold"/>
    </style:style>
    <style:style style:name="P60" style:family="paragraph" style:parent-style-name="EXPEDIENTE">
      <style:paragraph-properties fo:margin-top="0.101cm" fo:margin-bottom="0.101cm" loext:contextual-spacing="false" fo:line-height="100%"/>
      <style:text-properties style:font-name="Verdana" fo:font-size="11pt" fo:font-weight="bold" officeooo:paragraph-rsid="0056a039" style:font-size-asian="11pt" style:font-weight-asian="bold" style:font-size-complex="11pt" style:font-weight-complex="bold"/>
    </style:style>
    <style:style style:name="P61" style:family="paragraph" style:parent-style-name="Preformatted_20_Text" style:list-style-name="L1">
      <style:paragraph-properties fo:margin-top="0cm" fo:margin-bottom="0cm" loext:contextual-spacing="false" fo:line-height="100%" fo:text-align="justify" style:justify-single-word="false"/>
      <style:text-properties style:font-name="Verdana" fo:font-size="11pt" style:font-size-asian="11pt" style:font-size-complex="11pt"/>
    </style:style>
    <style:style style:name="P62" style:family="paragraph" style:parent-style-name="Preformatted_20_Text" style:list-style-name="L1">
      <style:paragraph-properties fo:margin-top="0cm" fo:margin-bottom="0cm" loext:contextual-spacing="false" fo:line-height="100%" fo:text-align="justify" style:justify-single-word="false"/>
      <style:text-properties style:font-name="Verdana" fo:font-size="11pt" officeooo:paragraph-rsid="001884e0" style:font-size-asian="11pt" style:font-size-complex="11pt"/>
    </style:style>
    <style:style style:name="P63" style:family="paragraph" style:parent-style-name="Preformatted_20_Text" style:list-style-name="L2">
      <style:paragraph-properties fo:margin-top="0cm" fo:margin-bottom="0cm" loext:contextual-spacing="false" fo:line-height="100%" fo:text-align="justify" style:justify-single-word="false"/>
      <style:text-properties style:font-name="Verdana" fo:font-size="11pt" style:font-size-asian="11pt" style:font-size-complex="11pt"/>
    </style:style>
    <style:style style:name="P64" style:family="paragraph" style:parent-style-name="Preformatted_20_Text" style:list-style-name="L2">
      <style:paragraph-properties fo:margin-top="0cm" fo:margin-bottom="0cm" loext:contextual-spacing="false" fo:line-height="100%" fo:text-align="justify" style:justify-single-word="false"/>
      <style:text-properties style:font-name="Verdana" fo:font-size="11pt" officeooo:paragraph-rsid="0018e338" style:font-size-asian="11pt" style:font-size-complex="11pt"/>
    </style:style>
    <style:style style:name="P65" style:family="paragraph" style:parent-style-name="Preformatted_20_Text" style:list-style-name="L2">
      <style:paragraph-properties fo:margin-top="0cm" fo:margin-bottom="0cm" loext:contextual-spacing="false" fo:line-height="100%" fo:text-align="justify" style:justify-single-word="false"/>
      <style:text-properties style:font-name="Verdana" fo:font-size="11pt" officeooo:paragraph-rsid="00338582" style:font-size-asian="11pt" style:font-size-complex="11pt"/>
    </style:style>
    <style:style style:name="P66" style:family="paragraph" style:parent-style-name="Preformatted_20_Text" style:list-style-name="L3">
      <style:paragraph-properties fo:margin-top="0cm" fo:margin-bottom="0cm" loext:contextual-spacing="false" fo:line-height="100%" fo:text-align="justify" style:justify-single-word="false"/>
      <style:text-properties style:font-name="Verdana" fo:font-size="11pt" style:font-size-asian="11pt" style:font-size-complex="11pt"/>
    </style:style>
    <style:style style:name="P67" style:family="paragraph" style:parent-style-name="Preformatted_20_Text" style:list-style-name="L3">
      <style:paragraph-properties fo:margin-top="0cm" fo:margin-bottom="0cm" loext:contextual-spacing="false" fo:line-height="100%" fo:text-align="justify" style:justify-single-word="false"/>
      <style:text-properties style:font-name="Verdana" fo:font-size="11pt" officeooo:paragraph-rsid="0035003a" style:font-size-asian="11pt" style:font-size-complex="11pt"/>
    </style:style>
    <style:style style:name="P68" style:family="paragraph" style:parent-style-name="Preformatted_20_Text" style:list-style-name="L4">
      <style:paragraph-properties fo:margin-top="0cm" fo:margin-bottom="0cm" loext:contextual-spacing="false" fo:line-height="100%" fo:text-align="justify" style:justify-single-word="false"/>
      <style:text-properties style:font-name="Verdana" fo:font-size="11pt" officeooo:paragraph-rsid="0018e338" style:font-size-asian="11pt" style:font-size-complex="11pt"/>
    </style:style>
    <style:style style:name="P69" style:family="paragraph" style:parent-style-name="Preformatted_20_Text" style:list-style-name="L5">
      <style:paragraph-properties fo:margin-top="0cm" fo:margin-bottom="0cm" loext:contextual-spacing="false" fo:line-height="100%" fo:text-align="justify" style:justify-single-word="false"/>
      <style:text-properties style:font-name="Verdana" fo:font-size="11pt" officeooo:paragraph-rsid="0018e338" style:font-size-asian="11pt" style:font-size-complex="11pt"/>
    </style:style>
    <style:style style:name="P70" style:family="paragraph" style:parent-style-name="Preformatted_20_Text" style:list-style-name="L6">
      <style:paragraph-properties fo:margin-top="0cm" fo:margin-bottom="0cm" loext:contextual-spacing="false" fo:line-height="100%" fo:text-align="justify" style:justify-single-word="false"/>
      <style:text-properties style:font-name="Verdana" fo:font-size="11pt" style:font-size-asian="11pt" style:font-size-complex="11pt"/>
    </style:style>
    <style:style style:name="P71" style:family="paragraph" style:parent-style-name="Preformatted_20_Text" style:list-style-name="L6">
      <style:paragraph-properties fo:margin-top="0cm" fo:margin-bottom="0cm" loext:contextual-spacing="false" fo:line-height="100%" fo:text-align="justify" style:justify-single-word="false"/>
      <style:text-properties style:font-name="Verdana" fo:font-size="11pt" officeooo:paragraph-rsid="0035003a" style:font-size-asian="11pt" style:font-size-complex="11pt"/>
    </style:style>
    <style:style style:name="P72" style:family="paragraph" style:parent-style-name="Preformatted_20_Text" style:list-style-name="L7">
      <style:paragraph-properties fo:margin-top="0cm" fo:margin-bottom="0cm" loext:contextual-spacing="false" fo:line-height="100%" fo:text-align="justify" style:justify-single-word="false"/>
      <style:text-properties style:font-name="Verdana" fo:font-size="11pt" style:font-size-asian="11pt" style:font-size-complex="11pt"/>
    </style:style>
    <style:style style:name="P73" style:family="paragraph" style:parent-style-name="Preformatted_20_Text" style:list-style-name="L7">
      <style:paragraph-properties fo:margin-top="0cm" fo:margin-bottom="0cm" loext:contextual-spacing="false" fo:line-height="100%" fo:text-align="justify" style:justify-single-word="false"/>
      <style:text-properties style:font-name="Verdana" fo:font-size="11pt" officeooo:paragraph-rsid="0018e338" style:font-size-asian="11pt" style:font-size-complex="11pt"/>
    </style:style>
    <style:style style:name="P74" style:family="paragraph" style:parent-style-name="Preformatted_20_Text" style:list-style-name="L7">
      <style:paragraph-properties fo:margin-top="0cm" fo:margin-bottom="0cm" loext:contextual-spacing="false" fo:line-height="100%" fo:text-align="justify" style:justify-single-word="false"/>
      <style:text-properties style:font-name="Verdana" fo:font-size="11pt" officeooo:paragraph-rsid="0036b465" style:font-size-asian="11pt" style:font-size-complex="11pt"/>
    </style:style>
    <style:style style:name="P75" style:family="paragraph" style:parent-style-name="Preformatted_20_Text" style:list-style-name="L8">
      <style:paragraph-properties fo:margin-top="0cm" fo:margin-bottom="0cm" loext:contextual-spacing="false" fo:line-height="100%" fo:text-align="justify" style:justify-single-word="false"/>
      <style:text-properties style:font-name="Verdana" fo:font-size="11pt" style:font-size-asian="11pt" style:font-size-complex="11pt"/>
    </style:style>
    <style:style style:name="P76" style:family="paragraph" style:parent-style-name="Preformatted_20_Text" style:list-style-name="L9">
      <style:paragraph-properties fo:margin-top="0cm" fo:margin-bottom="0cm" loext:contextual-spacing="false" fo:line-height="100%" fo:text-align="justify" style:justify-single-word="false"/>
      <style:text-properties style:font-name="Verdana" fo:font-size="11pt" style:font-size-asian="11pt" style:font-size-complex="11pt"/>
    </style:style>
    <style:style style:name="P77" style:family="paragraph" style:parent-style-name="Preformatted_20_Text" style:list-style-name="L10">
      <style:paragraph-properties fo:margin-top="0cm" fo:margin-bottom="0cm" loext:contextual-spacing="false" fo:line-height="100%" fo:text-align="justify" style:justify-single-word="false"/>
      <style:text-properties style:font-name="Verdana" fo:font-size="11pt" officeooo:paragraph-rsid="001a4c86" style:font-size-asian="11pt" style:font-size-complex="11pt"/>
    </style:style>
    <style:style style:name="P78" style:family="paragraph" style:parent-style-name="Preformatted_20_Text" style:list-style-name="L10">
      <style:paragraph-properties fo:margin-top="0cm" fo:margin-bottom="0cm" loext:contextual-spacing="false" fo:line-height="100%" fo:text-align="justify" style:justify-single-word="false"/>
      <style:text-properties style:font-name="Verdana" fo:font-size="11pt" officeooo:paragraph-rsid="0052f1b2" style:font-size-asian="11pt" style:font-size-complex="11pt"/>
    </style:style>
    <style:style style:name="P79" style:family="paragraph" style:parent-style-name="Preformatted_20_Text" style:list-style-name="L11">
      <style:paragraph-properties fo:margin-top="0cm" fo:margin-bottom="0cm" loext:contextual-spacing="false" fo:line-height="100%" fo:text-align="justify" style:justify-single-word="false"/>
      <style:text-properties style:font-name="Verdana" fo:font-size="11pt" style:font-size-asian="11pt" style:font-size-complex="11pt"/>
    </style:style>
    <style:style style:name="P80" style:family="paragraph" style:parent-style-name="Preformatted_20_Text" style:list-style-name="L11">
      <style:paragraph-properties fo:margin-top="0cm" fo:margin-bottom="0cm" loext:contextual-spacing="false" fo:line-height="100%" fo:text-align="justify" style:justify-single-word="false"/>
      <style:text-properties style:font-name="Verdana" fo:font-size="11pt" officeooo:paragraph-rsid="0044f59c" style:font-size-asian="11pt" style:font-size-complex="11pt"/>
    </style:style>
    <style:style style:name="P81" style:family="paragraph" style:parent-style-name="Preformatted_20_Text" style:list-style-name="L12">
      <style:paragraph-properties fo:margin-top="0cm" fo:margin-bottom="0cm" loext:contextual-spacing="false" fo:line-height="100%" fo:text-align="justify" style:justify-single-word="false"/>
      <style:text-properties style:font-name="Verdana" fo:font-size="11pt" style:font-size-asian="11pt" style:font-size-complex="11pt"/>
    </style:style>
    <style:style style:name="P82" style:family="paragraph" style:parent-style-name="Preformatted_20_Text" style:list-style-name="L13">
      <style:paragraph-properties fo:margin-top="0cm" fo:margin-bottom="0cm" loext:contextual-spacing="false" fo:line-height="100%" fo:text-align="justify" style:justify-single-word="false"/>
      <style:text-properties style:font-name="Verdana" fo:font-size="11pt" style:font-size-asian="11pt" style:font-size-complex="11pt"/>
    </style:style>
    <style:style style:name="P83" style:family="paragraph" style:parent-style-name="Preformatted_20_Text" style:list-style-name="L15">
      <style:paragraph-properties fo:margin-top="0cm" fo:margin-bottom="0cm" loext:contextual-spacing="false" fo:line-height="100%" fo:text-align="justify" style:justify-single-word="false"/>
      <style:text-properties style:font-name="Verdana" fo:font-size="11pt" style:font-size-asian="11pt" style:font-size-complex="11pt"/>
    </style:style>
    <style:style style:name="P84" style:family="paragraph" style:parent-style-name="Preformatted_20_Text" style:list-style-name="L16">
      <style:paragraph-properties fo:margin-top="0cm" fo:margin-bottom="0cm" loext:contextual-spacing="false" fo:line-height="100%" fo:text-align="justify" style:justify-single-word="false"/>
      <style:text-properties style:font-name="Verdana" fo:font-size="11pt" style:font-size-asian="11pt" style:font-size-complex="11pt"/>
    </style:style>
    <style:style style:name="P85" style:family="paragraph" style:parent-style-name="Preformatted_20_Text" style:list-style-name="L17">
      <style:paragraph-properties fo:margin-top="0cm" fo:margin-bottom="0cm" loext:contextual-spacing="false" fo:line-height="100%" fo:text-align="justify" style:justify-single-word="false"/>
      <style:text-properties style:font-name="Verdana" fo:font-size="11pt" style:font-size-asian="11pt" style:font-size-complex="11pt"/>
    </style:style>
    <style:style style:name="P86" style:family="paragraph" style:parent-style-name="Preformatted_20_Text" style:list-style-name="L18">
      <style:paragraph-properties fo:margin-top="0cm" fo:margin-bottom="0cm" loext:contextual-spacing="false" fo:line-height="100%" fo:text-align="justify" style:justify-single-word="false"/>
      <style:text-properties style:font-name="Verdana" fo:font-size="11pt" style:font-size-asian="11pt" style:font-size-complex="11pt"/>
    </style:style>
    <style:style style:name="P87" style:family="paragraph" style:parent-style-name="Preformatted_20_Text" style:list-style-name="L19">
      <style:paragraph-properties fo:margin-top="0cm" fo:margin-bottom="0cm" loext:contextual-spacing="false" fo:line-height="100%" fo:text-align="justify" style:justify-single-word="false"/>
      <style:text-properties style:font-name="Verdana" fo:font-size="11pt" officeooo:paragraph-rsid="00204b5b" style:font-size-asian="11pt" style:font-size-complex="11pt"/>
    </style:style>
    <style:style style:name="P88" style:family="paragraph" style:parent-style-name="Preformatted_20_Text" style:list-style-name="L20">
      <style:paragraph-properties fo:margin-top="0cm" fo:margin-bottom="0cm" loext:contextual-spacing="false" fo:line-height="100%" fo:text-align="justify" style:justify-single-word="false"/>
      <style:text-properties style:font-name="Verdana" fo:font-size="11pt" style:font-size-asian="11pt" style:font-size-complex="11pt"/>
    </style:style>
    <style:style style:name="P89" style:family="paragraph" style:parent-style-name="Preformatted_20_Text" style:list-style-name="L20">
      <style:paragraph-properties fo:margin-top="0cm" fo:margin-bottom="0cm" loext:contextual-spacing="false" fo:line-height="100%" fo:text-align="justify" style:justify-single-word="false"/>
      <style:text-properties style:font-name="Verdana" fo:font-size="11pt" officeooo:paragraph-rsid="00204b5b" style:font-size-asian="11pt" style:font-size-complex="11pt"/>
    </style:style>
    <style:style style:name="P90" style:family="paragraph" style:parent-style-name="Preformatted_20_Text" style:list-style-name="L21">
      <style:paragraph-properties fo:margin-top="0cm" fo:margin-bottom="0cm" loext:contextual-spacing="false" fo:line-height="100%" fo:text-align="justify" style:justify-single-word="false"/>
      <style:text-properties style:font-name="Verdana" fo:font-size="11pt" style:font-size-asian="11pt" style:font-size-complex="11pt"/>
    </style:style>
    <style:style style:name="P91" style:family="paragraph" style:parent-style-name="Preformatted_20_Text" style:list-style-name="L21">
      <style:paragraph-properties fo:margin-top="0cm" fo:margin-bottom="0cm" loext:contextual-spacing="false" fo:line-height="100%" fo:text-align="justify" style:justify-single-word="false"/>
      <style:text-properties style:font-name="Verdana" fo:font-size="11pt" officeooo:paragraph-rsid="00415c26" style:font-size-asian="11pt" style:font-size-complex="11pt"/>
    </style:style>
    <style:style style:name="P92" style:family="paragraph" style:parent-style-name="Preformatted_20_Text" style:list-style-name="L23">
      <style:paragraph-properties fo:margin-top="0cm" fo:margin-bottom="0cm" loext:contextual-spacing="false" fo:line-height="100%" fo:text-align="justify" style:justify-single-word="false"/>
      <style:text-properties style:font-name="Verdana" fo:font-size="11pt" officeooo:paragraph-rsid="00204b5b" style:font-size-asian="11pt" style:font-size-complex="11pt"/>
    </style:style>
    <style:style style:name="P93" style:family="paragraph" style:parent-style-name="Preformatted_20_Text" style:list-style-name="L24">
      <style:paragraph-properties fo:margin-top="0cm" fo:margin-bottom="0cm" loext:contextual-spacing="false" fo:line-height="100%" fo:text-align="justify" style:justify-single-word="false"/>
      <style:text-properties style:font-name="Verdana" fo:font-size="11pt" style:font-size-asian="11pt" style:font-size-complex="11pt"/>
    </style:style>
    <style:style style:name="P94" style:family="paragraph" style:parent-style-name="Preformatted_20_Text" style:list-style-name="L25">
      <style:paragraph-properties fo:margin-top="0cm" fo:margin-bottom="0cm" loext:contextual-spacing="false" fo:line-height="100%" fo:text-align="justify" style:justify-single-word="false"/>
      <style:text-properties style:font-name="Verdana" fo:font-size="11pt" style:font-size-asian="11pt" style:font-size-complex="11pt"/>
    </style:style>
    <style:style style:name="P95" style:family="paragraph" style:parent-style-name="Preformatted_20_Text" style:list-style-name="L25">
      <style:paragraph-properties fo:margin-top="0cm" fo:margin-bottom="0cm" loext:contextual-spacing="false" fo:line-height="100%" fo:text-align="justify" style:justify-single-word="false"/>
      <style:text-properties style:font-name="Verdana" fo:font-size="11pt" officeooo:paragraph-rsid="00204b5b" style:font-size-asian="11pt" style:font-size-complex="11pt"/>
    </style:style>
    <style:style style:name="P96" style:family="paragraph" style:parent-style-name="Preformatted_20_Text" style:list-style-name="L26">
      <style:paragraph-properties fo:margin-top="0cm" fo:margin-bottom="0cm" loext:contextual-spacing="false" fo:line-height="100%" fo:text-align="justify" style:justify-single-word="false"/>
      <style:text-properties style:font-name="Verdana" fo:font-size="11pt" style:font-size-asian="11pt" style:font-size-complex="11pt"/>
    </style:style>
    <style:style style:name="P97" style:family="paragraph" style:parent-style-name="Preformatted_20_Text" style:list-style-name="L26">
      <style:paragraph-properties fo:margin-top="0cm" fo:margin-bottom="0cm" loext:contextual-spacing="false" fo:line-height="100%" fo:text-align="justify" style:justify-single-word="false"/>
      <style:text-properties style:font-name="Verdana" fo:font-size="11pt" officeooo:paragraph-rsid="00228f51" style:font-size-asian="11pt" style:font-size-complex="11pt"/>
    </style:style>
    <style:style style:name="P98" style:family="paragraph" style:parent-style-name="Preformatted_20_Text" style:list-style-name="L27">
      <style:paragraph-properties fo:margin-top="0cm" fo:margin-bottom="0cm" loext:contextual-spacing="false" fo:line-height="100%" fo:text-align="justify" style:justify-single-word="false"/>
      <style:text-properties style:font-name="Verdana" fo:font-size="11pt" style:font-size-asian="11pt" style:font-size-complex="11pt"/>
    </style:style>
    <style:style style:name="P99" style:family="paragraph" style:parent-style-name="Preformatted_20_Text" style:list-style-name="L27">
      <style:paragraph-properties fo:margin-top="0cm" fo:margin-bottom="0cm" loext:contextual-spacing="false" fo:line-height="100%" fo:text-align="justify" style:justify-single-word="false"/>
      <style:text-properties style:font-name="Verdana" fo:font-size="11pt" officeooo:paragraph-rsid="00204b5b" style:font-size-asian="11pt" style:font-size-complex="11pt"/>
    </style:style>
    <style:style style:name="P100" style:family="paragraph" style:parent-style-name="Preformatted_20_Text" style:list-style-name="L28">
      <style:paragraph-properties fo:margin-top="0cm" fo:margin-bottom="0cm" loext:contextual-spacing="false" fo:line-height="100%" fo:text-align="justify" style:justify-single-word="false"/>
      <style:text-properties style:font-name="Verdana" fo:font-size="11pt" officeooo:paragraph-rsid="00445e27" style:font-size-asian="11pt" style:font-size-complex="11pt"/>
    </style:style>
    <style:style style:name="P101" style:family="paragraph" style:parent-style-name="Preformatted_20_Text" style:list-style-name="L29">
      <style:paragraph-properties fo:margin-top="0cm" fo:margin-bottom="0cm" loext:contextual-spacing="false" fo:line-height="100%" fo:text-align="justify" style:justify-single-word="false"/>
      <style:text-properties style:font-name="Verdana" fo:font-size="11pt" style:font-size-asian="11pt" style:font-size-complex="11pt"/>
    </style:style>
    <style:style style:name="P102" style:family="paragraph" style:parent-style-name="Preformatted_20_Text" style:list-style-name="L29">
      <style:paragraph-properties fo:margin-top="0cm" fo:margin-bottom="0cm" loext:contextual-spacing="false" fo:line-height="100%" fo:text-align="justify" style:justify-single-word="false"/>
      <style:text-properties style:font-name="Verdana" fo:font-size="11pt" officeooo:paragraph-rsid="00445e27" style:font-size-asian="11pt" style:font-size-complex="11pt"/>
    </style:style>
    <style:style style:name="P103" style:family="paragraph" style:parent-style-name="Preformatted_20_Text" style:list-style-name="L4">
      <style:paragraph-properties fo:margin-top="0cm" fo:margin-bottom="0cm" loext:contextual-spacing="false" fo:line-height="100%" fo:text-align="justify" style:justify-single-word="false"/>
      <style:text-properties style:font-name="Verdana" fo:font-size="11pt" fo:font-weight="bold" style:font-size-asian="11pt" style:font-weight-asian="bold" style:font-size-complex="11pt" style:font-weight-complex="bold"/>
    </style:style>
    <style:style style:name="P104" style:family="paragraph" style:parent-style-name="Preformatted_20_Text" style:list-style-name="L4">
      <style:paragraph-properties fo:margin-top="0cm" fo:margin-bottom="0cm" loext:contextual-spacing="false" fo:line-height="100%" fo:text-align="justify" style:justify-single-word="false"/>
      <style:text-properties style:font-name="Verdana" fo:font-size="11pt" fo:font-weight="bold" officeooo:paragraph-rsid="002281d9" style:font-size-asian="11pt" style:font-weight-asian="bold" style:font-size-complex="11pt" style:font-weight-complex="bold"/>
    </style:style>
    <style:style style:name="P105" style:family="paragraph" style:parent-style-name="Preformatted_20_Text" style:list-style-name="L5">
      <style:paragraph-properties fo:margin-top="0cm" fo:margin-bottom="0cm" loext:contextual-spacing="false" fo:line-height="100%" fo:text-align="justify" style:justify-single-word="false"/>
      <style:text-properties style:font-name="Verdana" fo:font-size="11pt" fo:font-weight="normal" officeooo:paragraph-rsid="0018e338" style:font-size-asian="11pt" style:font-weight-asian="normal" style:font-size-complex="11pt" style:font-weight-complex="normal"/>
    </style:style>
    <style:style style:name="P106" style:family="paragraph" style:parent-style-name="Preformatted_20_Text" style:list-style-name="L7">
      <style:paragraph-properties fo:margin-top="0cm" fo:margin-bottom="0cm" loext:contextual-spacing="false" fo:line-height="100%" fo:text-align="justify" style:justify-single-word="false"/>
      <style:text-properties style:font-name="Verdana" fo:font-size="11pt" fo:font-weight="normal" officeooo:paragraph-rsid="0018e338" style:font-size-asian="11pt" style:font-weight-asian="normal" style:font-size-complex="11pt" style:font-weight-complex="normal"/>
    </style:style>
    <style:style style:name="P107" style:family="paragraph" style:parent-style-name="Preformatted_20_Text" style:list-style-name="L19">
      <style:paragraph-properties fo:margin-top="0cm" fo:margin-bottom="0cm" loext:contextual-spacing="false" fo:line-height="100%" fo:text-align="justify" style:justify-single-word="false"/>
      <style:text-properties style:font-name="Verdana" fo:font-size="11pt" fo:background-color="transparent" style:font-size-asian="11pt" style:font-size-complex="11pt"/>
    </style:style>
    <style:style style:name="P108" style:family="paragraph" style:parent-style-name="Preformatted_20_Text" style:list-style-name="L25">
      <style:paragraph-properties fo:margin-top="0cm" fo:margin-bottom="0cm" loext:contextual-spacing="false" fo:line-height="100%" fo:text-align="justify" style:justify-single-word="false"/>
      <style:text-properties style:font-name="Verdana" fo:font-size="11pt" fo:background-color="transparent" style:font-size-asian="11pt" style:font-size-complex="11pt"/>
    </style:style>
    <style:style style:name="P109" style:family="paragraph" style:parent-style-name="Preformatted_20_Text" style:list-style-name="L19">
      <style:paragraph-properties fo:margin-top="0cm" fo:margin-bottom="0cm" loext:contextual-spacing="false" fo:line-height="100%" fo:text-align="justify" style:justify-single-word="false"/>
      <style:text-properties style:font-name="Verdana" fo:font-size="11pt" officeooo:rsid="003ff231" officeooo:paragraph-rsid="0027ec7d" fo:background-color="transparent" style:font-size-asian="11pt" style:font-size-complex="11pt"/>
    </style:style>
    <style:style style:name="P110" style:family="paragraph" style:parent-style-name="Preformatted_20_Text" style:list-style-name="L24">
      <style:paragraph-properties fo:margin-top="0cm" fo:margin-bottom="0cm" loext:contextual-spacing="false" fo:line-height="100%" fo:text-align="justify" style:justify-single-word="false"/>
      <style:text-properties style:font-name="Verdana"/>
    </style:style>
    <style:style style:name="P111" style:family="paragraph" style:parent-style-name="Preformatted_20_Text" style:list-style-name="L4" style:master-page-name="">
      <loext:graphic-properties draw:fill="none"/>
      <style:paragraph-properties fo:margin-left="1.3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1pt" style:font-size-asian="11pt" style:font-size-complex="11pt" fo:hyphenate="false" fo:hyphenation-remain-char-count="2" fo:hyphenation-push-char-count="2"/>
    </style:style>
    <style:style style:name="P112" style:family="paragraph" style:parent-style-name="Preformatted_20_Text" style:list-style-name="L4">
      <loext:graphic-properties draw:fill="none"/>
      <style:paragraph-properties fo:margin-left="1.3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style:font-size-asian="11pt" style:font-size-complex="11pt" fo:hyphenate="false" fo:hyphenation-remain-char-count="2" fo:hyphenation-push-char-count="2"/>
    </style:style>
    <style:style style:name="P113" style:family="paragraph" style:parent-style-name="Preformatted_20_Text" style:list-style-name="L4">
      <loext:graphic-properties draw:fill="none"/>
      <style:paragraph-properties fo:margin-left="1.3cm" fo:margin-right="0cm" fo:margin-top="0cm" fo:margin-bottom="0cm" loext:contextual-spacing="false" fo:line-height="10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font-weight="bold" officeooo:rsid="0035003a" officeooo:paragraph-rsid="0035003a" style:font-size-asian="10.5pt" style:font-weight-asian="bold" style:font-size-complex="12pt" style:font-weight-complex="bold" fo:hyphenate="false" fo:hyphenation-remain-char-count="2" fo:hyphenation-push-char-count="2"/>
    </style:style>
    <style:style style:name="P114" style:family="paragraph" style:parent-style-name="Preformatted_20_Text" style:list-style-name="L22" style:master-page-name="">
      <loext:graphic-properties draw:fill="none"/>
      <style:paragraph-properties fo:margin-left="2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115" style:family="paragraph" style:parent-style-name="Preformatted_20_Text" style:list-style-name="L22" style:master-page-name="">
      <loext:graphic-properties draw:fill="none"/>
      <style:paragraph-properties fo:margin-left="2.101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ext-properties style:font-name="Verdana" fo:font-size="11pt" style:font-size-asian="11pt" style:font-size-complex="11pt" fo:hyphenate="false" fo:hyphenation-remain-char-count="2" fo:hyphenation-push-char-count="2"/>
    </style:style>
    <style:style style:name="P116" style:family="paragraph" style:parent-style-name="Preformatted_20_Text" style:list-style-name="L22">
      <loext:graphic-properties draw:fill="none"/>
      <style:paragraph-properties fo:margin-left="2.101cm" fo:margin-right="0cm" fo:margin-top="0cm" fo:margin-bottom="0cm" loext:contextual-spacing="false" fo:line-height="100%" fo:text-align="justify" style:justify-single-word="false" fo:orphans="0" fo:widows="0" fo:hyphenation-ladder-count="no-limit" fo:text-indent="-0.6cm" style:auto-text-indent="false" fo:background-color="transparent" style:text-autospace="ideograph-alpha" style:punctuation-wrap="hanging" style:line-break="strict" style:writing-mode="lr-tb"/>
      <style:text-properties style:font-name="Verdana" fo:font-size="11pt" style:font-size-asian="11pt" style:font-size-complex="11pt" fo:hyphenate="false" fo:hyphenation-remain-char-count="2" fo:hyphenation-push-char-count="2"/>
    </style:style>
    <style:style style:name="P117" style:family="paragraph" style:parent-style-name="Preformatted_20_Text" style:list-style-name="L23" style:master-page-name="">
      <loext:graphic-properties draw:fill="none"/>
      <style:paragraph-properties fo:margin-left="0.199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ext-properties style:font-name="Verdana" fo:font-size="11pt" officeooo:paragraph-rsid="00204b5b" style:font-size-asian="11pt" style:font-size-complex="11pt" fo:hyphenate="false" fo:hyphenation-remain-char-count="2" fo:hyphenation-push-char-count="2"/>
    </style:style>
    <style:style style:name="P118" style:family="paragraph" style:parent-style-name="Standard" style:list-style-name="L19">
      <style:paragraph-properties fo:text-align="justify" style:justify-single-word="false"/>
      <style:text-properties officeooo:paragraph-rsid="003ff231" fo:background-color="transparent"/>
    </style:style>
    <style:style style:name="T1" style:family="text">
      <style:text-properties officeooo:rsid="00064459"/>
    </style:style>
    <style:style style:name="T2" style:family="text">
      <style:text-properties fo:font-weight="bold" style:font-weight-asian="bold" style:font-weight-complex="bold"/>
    </style:style>
    <style:style style:name="T3" style:family="text">
      <style:text-properties fo:font-weight="bold" officeooo:rsid="001d656f" style:font-weight-asian="bold" style:font-weight-complex="bold"/>
    </style:style>
    <style:style style:name="T4" style:family="text">
      <style:text-properties fo:font-weight="bold" officeooo:rsid="002281d9" style:font-weight-asian="bold" style:font-weight-complex="bold"/>
    </style:style>
    <style:style style:name="T5" style:family="text">
      <style:text-properties fo:font-weight="bold" officeooo:rsid="002675eb" style:font-weight-asian="bold" style:font-weight-complex="bold"/>
    </style:style>
    <style:style style:name="T6" style:family="text">
      <style:text-properties fo:font-weight="bold" officeooo:rsid="002ee181" style:font-weight-asian="bold" style:font-weight-complex="bold"/>
    </style:style>
    <style:style style:name="T7" style:family="text">
      <style:text-properties fo:font-weight="bold" officeooo:rsid="003065e0" style:font-weight-asian="bold" style:font-weight-complex="bold"/>
    </style:style>
    <style:style style:name="T8" style:family="text">
      <style:text-properties fo:font-weight="bold" officeooo:rsid="00338582" style:font-weight-asian="bold" style:font-weight-complex="bold"/>
    </style:style>
    <style:style style:name="T9" style:family="text">
      <style:text-properties fo:font-weight="bold" officeooo:rsid="0035003a" style:font-weight-asian="bold" style:font-weight-complex="bold"/>
    </style:style>
    <style:style style:name="T10" style:family="text">
      <style:text-properties fo:font-weight="bold" officeooo:rsid="0036b465" style:font-weight-asian="bold" style:font-weight-complex="bold"/>
    </style:style>
    <style:style style:name="T11" style:family="text">
      <style:text-properties fo:font-weight="bold" officeooo:rsid="003c44f9" style:font-weight-asian="bold" style:font-weight-complex="bold"/>
    </style:style>
    <style:style style:name="T12" style:family="text">
      <style:text-properties fo:font-weight="bold" officeooo:rsid="003dfce2" style:font-weight-asian="bold" style:font-weight-complex="bold"/>
    </style:style>
    <style:style style:name="T13" style:family="text">
      <style:text-properties fo:font-weight="bold" officeooo:rsid="003e40ab" style:font-weight-asian="bold" style:font-weight-complex="bold"/>
    </style:style>
    <style:style style:name="T14" style:family="text">
      <style:text-properties fo:font-weight="bold" officeooo:rsid="003ff231" style:font-weight-asian="bold" style:font-weight-complex="bold"/>
    </style:style>
    <style:style style:name="T15" style:family="text">
      <style:text-properties fo:font-weight="bold" officeooo:rsid="00415c26" style:font-weight-asian="bold" style:font-weight-complex="bold"/>
    </style:style>
    <style:style style:name="T16" style:family="text">
      <style:text-properties fo:font-weight="bold" officeooo:rsid="00427726" style:font-weight-asian="bold" style:font-weight-complex="bold"/>
    </style:style>
    <style:style style:name="T17" style:family="text">
      <style:text-properties fo:font-weight="bold" officeooo:rsid="0042d3c3" style:font-weight-asian="bold" style:font-weight-complex="bold"/>
    </style:style>
    <style:style style:name="T18" style:family="text">
      <style:text-properties fo:font-weight="bold" officeooo:rsid="0043bed4" style:font-weight-asian="bold" style:font-weight-complex="bold"/>
    </style:style>
    <style:style style:name="T19" style:family="text">
      <style:text-properties fo:font-weight="bold" officeooo:rsid="00444127" style:font-weight-asian="bold" style:font-weight-complex="bold"/>
    </style:style>
    <style:style style:name="T20" style:family="text">
      <style:text-properties fo:font-weight="bold" officeooo:rsid="00445e27" style:font-weight-asian="bold" style:font-weight-complex="bold"/>
    </style:style>
    <style:style style:name="T21" style:family="text">
      <style:text-properties fo:font-weight="bold" officeooo:rsid="0044f59c" style:font-weight-asian="bold" style:font-weight-complex="bold"/>
    </style:style>
    <style:style style:name="T22" style:family="text">
      <style:text-properties fo:font-weight="bold" officeooo:rsid="004779bf" style:font-weight-asian="bold" style:font-weight-complex="bold"/>
    </style:style>
    <style:style style:name="T23" style:family="text">
      <style:text-properties fo:font-weight="bold" officeooo:rsid="00480ed2" style:font-weight-asian="bold" style:font-weight-complex="bold"/>
    </style:style>
    <style:style style:name="T24" style:family="text">
      <style:text-properties style:use-window-font-color="true" fo:font-style="normal" style:text-underline-style="none" fo:font-weight="normal" officeooo:rsid="0011498c" fo:background-color="transparent" loext:char-shading-value="0" style:font-style-asian="normal" style:font-weight-asian="normal" style:font-name-complex="Verdana" style:language-complex="zxx" style:country-complex="none" style:font-style-complex="normal" style:font-weight-complex="normal"/>
    </style:style>
    <style:style style:name="T25" style:family="text">
      <style:text-properties style:use-window-font-color="true" fo:font-style="normal" style:text-underline-style="none" fo:font-weight="normal" officeooo:rsid="00548fd4" fo:background-color="transparent" loext:char-shading-value="0" style:font-style-asian="normal" style:font-weight-asian="normal" style:font-name-complex="Verdana" style:language-complex="zxx" style:country-complex="none" style:font-style-complex="normal" style:font-weight-complex="normal"/>
    </style:style>
    <style:style style:name="T26" style:family="text">
      <style:text-properties fo:font-weight="normal" style:font-weight-asian="normal" style:font-weight-complex="normal"/>
    </style:style>
    <style:style style:name="T27" style:family="text">
      <style:text-properties fo:font-weight="normal" officeooo:rsid="0018e338" style:font-weight-asian="normal" style:font-weight-complex="normal"/>
    </style:style>
    <style:style style:name="T28" style:family="text">
      <style:text-properties fo:font-weight="normal" officeooo:rsid="001d656f" style:font-weight-asian="normal" style:font-weight-complex="normal"/>
    </style:style>
    <style:style style:name="T29" style:family="text">
      <style:text-properties fo:font-weight="normal" officeooo:rsid="0035003a" style:font-weight-asian="normal" style:font-weight-complex="normal"/>
    </style:style>
    <style:style style:name="T30" style:family="text">
      <style:text-properties fo:font-weight="normal" officeooo:rsid="00415c26" style:font-weight-asian="normal" style:font-weight-complex="normal"/>
    </style:style>
    <style:style style:name="T31" style:family="text">
      <style:text-properties fo:font-weight="normal" officeooo:rsid="00427726" style:font-weight-asian="normal" style:font-weight-complex="normal"/>
    </style:style>
    <style:style style:name="T32" style:family="text">
      <style:text-properties fo:font-weight="normal" officeooo:rsid="0042d3c3" style:font-weight-asian="normal" style:font-weight-complex="normal"/>
    </style:style>
    <style:style style:name="T33" style:family="text">
      <style:text-properties fo:font-weight="normal" officeooo:rsid="00444127" style:font-weight-asian="normal" style:font-weight-complex="normal"/>
    </style:style>
    <style:style style:name="T34" style:family="text">
      <style:text-properties fo:font-weight="normal" officeooo:rsid="00445e27" style:font-weight-asian="normal" style:font-weight-complex="normal"/>
    </style:style>
    <style:style style:name="T35" style:family="text">
      <style:text-properties fo:font-weight="normal" officeooo:rsid="004779bf" style:font-weight-asian="normal" style:font-weight-complex="normal"/>
    </style:style>
    <style:style style:name="T36" style:family="text">
      <style:text-properties fo:font-weight="normal" style:font-weight-asian="normal" style:font-name-complex="Verdana" style:language-complex="zxx" style:country-complex="none" style:font-weight-complex="normal"/>
    </style:style>
    <style:style style:name="T37" style:family="text">
      <style:text-properties fo:font-weight="normal" fo:background-color="transparent" loext:char-shading-value="0" style:font-weight-asian="normal" style:font-name-complex="Verdana" style:language-complex="zxx" style:country-complex="none" style:font-weight-complex="normal"/>
    </style:style>
    <style:style style:name="T38" style:family="text">
      <style:text-properties style:font-name-complex="Verdana" style:language-complex="zxx" style:country-complex="none"/>
    </style:style>
    <style:style style:name="T39" style:family="text">
      <style:text-properties officeooo:rsid="001884e0"/>
    </style:style>
    <style:style style:name="T40" style:family="text">
      <style:text-properties officeooo:rsid="0018e338"/>
    </style:style>
    <style:style style:name="T41" style:family="text">
      <style:text-properties officeooo:rsid="001a4c86"/>
    </style:style>
    <style:style style:name="T42" style:family="text">
      <style:text-properties fo:background-color="transparent" loext:char-shading-value="0"/>
    </style:style>
    <style:style style:name="T43" style:family="text">
      <style:text-properties officeooo:rsid="003909bc" fo:background-color="transparent" loext:char-shading-value="0"/>
    </style:style>
    <style:style style:name="T44" style:family="text">
      <style:text-properties officeooo:rsid="0027a1ff" fo:background-color="transparent" loext:char-shading-value="0"/>
    </style:style>
    <style:style style:name="T45" style:family="text">
      <style:text-properties officeooo:rsid="003ff231" fo:background-color="transparent" loext:char-shading-value="0"/>
    </style:style>
    <style:style style:name="T46" style:family="text">
      <style:text-properties officeooo:rsid="0027ec7d" fo:background-color="transparent" loext:char-shading-value="0"/>
    </style:style>
    <style:style style:name="T47" style:family="text">
      <style:text-properties officeooo:rsid="002c2981" fo:background-color="transparent" loext:char-shading-value="0"/>
    </style:style>
    <style:style style:name="T48" style:family="text">
      <style:text-properties officeooo:rsid="001c4404"/>
    </style:style>
    <style:style style:name="T49" style:family="text">
      <style:text-properties officeooo:rsid="001e8754"/>
    </style:style>
    <style:style style:name="T50" style:family="text">
      <style:text-properties officeooo:rsid="00200062"/>
    </style:style>
    <style:style style:name="T51" style:family="text">
      <style:text-properties officeooo:rsid="00204b5b"/>
    </style:style>
    <style:style style:name="T52" style:family="text">
      <style:text-properties officeooo:rsid="0021c236"/>
    </style:style>
    <style:style style:name="T53" style:family="text">
      <style:text-properties officeooo:rsid="0015302d"/>
    </style:style>
    <style:style style:name="T54" style:family="text">
      <style:text-properties officeooo:rsid="002281d9"/>
    </style:style>
    <style:style style:name="T55" style:family="text">
      <style:text-properties officeooo:rsid="00228f51"/>
    </style:style>
    <style:style style:name="T56" style:family="text">
      <style:text-properties fo:font-style="normal" fo:font-weight="bold" style:font-style-asian="normal" style:font-weight-asian="bold" style:font-style-complex="normal" style:font-weight-complex="bold"/>
    </style:style>
    <style:style style:name="T57" style:family="text">
      <style:text-properties fo:font-style="normal" fo:font-weight="bold" officeooo:rsid="0042d3c3" style:font-style-asian="normal" style:font-weight-asian="bold" style:font-style-complex="normal" style:font-weight-complex="bold"/>
    </style:style>
    <style:style style:name="T58" style:family="text">
      <style:text-properties fo:font-style="normal" style:font-style-asian="normal" style:font-style-complex="normal"/>
    </style:style>
    <style:style style:name="T59" style:family="text">
      <style:text-properties officeooo:rsid="0027a1ff"/>
    </style:style>
    <style:style style:name="T60" style:family="text">
      <style:text-properties style:font-name="Verdana" fo:font-size="11pt" style:font-size-asian="11pt" style:font-size-complex="11pt"/>
    </style:style>
    <style:style style:name="T61" style:family="text">
      <style:text-properties style:font-name="Verdana" fo:font-size="11pt" officeooo:rsid="0027a1ff" style:font-size-asian="11pt" style:font-size-complex="11pt"/>
    </style:style>
    <style:style style:name="T62" style:family="text">
      <style:text-properties style:font-name="Verdana" fo:font-size="11pt" officeooo:rsid="001884e0" style:font-size-asian="11pt" style:font-size-complex="11pt"/>
    </style:style>
    <style:style style:name="T63" style:family="text">
      <style:text-properties style:font-name="Verdana" fo:font-size="11pt" officeooo:rsid="00427726" style:font-size-asian="11pt" style:font-size-complex="11pt"/>
    </style:style>
    <style:style style:name="T64" style:family="text">
      <style:text-properties style:font-name="Verdana" fo:font-size="11pt" officeooo:rsid="00445e27" style:font-size-asian="11pt" style:font-size-complex="11pt"/>
    </style:style>
    <style:style style:name="T65" style:family="text">
      <style:text-properties style:font-name="Verdana" fo:font-size="11pt" officeooo:rsid="0021c236" style:font-size-asian="11pt" style:font-size-complex="11pt"/>
    </style:style>
    <style:style style:name="T66" style:family="text">
      <style:text-properties style:font-name="Verdana" fo:font-size="11pt" officeooo:rsid="0036b465" style:font-size-asian="11pt" style:font-size-complex="11pt"/>
    </style:style>
    <style:style style:name="T67" style:family="text">
      <style:text-properties style:font-name="Verdana" fo:font-size="11pt" officeooo:rsid="0044f59c" style:font-size-asian="11pt" style:font-size-complex="11pt"/>
    </style:style>
    <style:style style:name="T68" style:family="text">
      <style:text-properties style:font-name="Verdana" fo:font-size="11pt" officeooo:rsid="003ff231" style:font-size-asian="11pt" style:font-size-complex="11pt"/>
    </style:style>
    <style:style style:name="T69" style:family="text">
      <style:text-properties style:font-name="Verdana" fo:font-size="11pt" fo:font-weight="bold" style:font-size-asian="11pt" style:font-weight-asian="bold" style:font-size-complex="11pt" style:font-weight-complex="bold"/>
    </style:style>
    <style:style style:name="T70" style:family="text">
      <style:text-properties style:font-name="Verdana" fo:font-size="11pt" fo:font-weight="bold" officeooo:rsid="002675eb" style:font-size-asian="11pt" style:font-weight-asian="bold" style:font-size-complex="11pt" style:font-weight-complex="bold"/>
    </style:style>
    <style:style style:name="T71" style:family="text">
      <style:text-properties style:font-name="Verdana" fo:font-size="11pt" fo:font-weight="bold" officeooo:rsid="00445e27" style:font-size-asian="11pt" style:font-weight-asian="bold" style:font-size-complex="11pt" style:font-weight-complex="bold"/>
    </style:style>
    <style:style style:name="T72" style:family="text">
      <style:text-properties style:font-name="Verdana" fo:font-size="11pt" fo:font-weight="bold" officeooo:rsid="0044f59c" style:font-size-asian="11pt" style:font-weight-asian="bold" style:font-size-complex="11pt" style:font-weight-complex="bold"/>
    </style:style>
    <style:style style:name="T73" style:family="text">
      <style:text-properties style:font-name="Verdana" fo:font-size="11pt" fo:font-weight="normal" style:font-size-asian="11pt" style:font-weight-asian="normal" style:font-size-complex="11pt" style:font-weight-complex="normal"/>
    </style:style>
    <style:style style:name="T74" style:family="text">
      <style:text-properties officeooo:rsid="002c2981"/>
    </style:style>
    <style:style style:name="T75" style:family="text">
      <style:text-properties officeooo:rsid="002d4172"/>
    </style:style>
    <style:style style:name="T76" style:family="text">
      <style:text-properties officeooo:rsid="002ee181"/>
    </style:style>
    <style:style style:name="T77" style:family="text">
      <style:text-properties officeooo:rsid="003065e0"/>
    </style:style>
    <style:style style:name="T78" style:family="text">
      <style:text-properties officeooo:rsid="00338582"/>
    </style:style>
    <style:style style:name="T79" style:family="text">
      <style:text-properties style:text-underline-style="none"/>
    </style:style>
    <style:style style:name="T80" style:family="text">
      <style:text-properties officeooo:rsid="0035003a"/>
    </style:style>
    <style:style style:name="T81" style:family="text">
      <style:text-properties officeooo:rsid="0036b465"/>
    </style:style>
    <style:style style:name="T82" style:family="text">
      <style:text-properties officeooo:rsid="003909bc"/>
    </style:style>
    <style:style style:name="T83" style:family="text">
      <style:text-properties officeooo:rsid="0039bc17"/>
    </style:style>
    <style:style style:name="T84" style:family="text">
      <style:text-properties officeooo:rsid="003af7cc"/>
    </style:style>
    <style:style style:name="T85" style:family="text">
      <style:text-properties officeooo:rsid="003c44f9"/>
    </style:style>
    <style:style style:name="T86" style:family="text">
      <style:text-properties officeooo:rsid="003dfce2"/>
    </style:style>
    <style:style style:name="T87" style:family="text">
      <style:text-properties officeooo:rsid="003e40ab"/>
    </style:style>
    <style:style style:name="T88" style:family="text">
      <style:text-properties officeooo:rsid="003ff231"/>
    </style:style>
    <style:style style:name="T89" style:family="text">
      <style:text-properties officeooo:rsid="00415c26"/>
    </style:style>
    <style:style style:name="T90" style:family="text">
      <style:text-properties officeooo:rsid="00427726"/>
    </style:style>
    <style:style style:name="T91" style:family="text">
      <style:text-properties officeooo:rsid="0042d3c3"/>
    </style:style>
    <style:style style:name="T92" style:family="text">
      <style:text-properties officeooo:rsid="0043bed4"/>
    </style:style>
    <style:style style:name="T93" style:family="text">
      <style:text-properties officeooo:rsid="00444127"/>
    </style:style>
    <style:style style:name="T94" style:family="text">
      <style:text-properties officeooo:rsid="00445e27"/>
    </style:style>
    <style:style style:name="T95" style:family="text">
      <style:text-properties fo:font-size="11pt" officeooo:rsid="0044f59c" style:font-size-asian="11pt" style:font-size-complex="11pt"/>
    </style:style>
    <style:style style:name="T96" style:family="text">
      <style:text-properties officeooo:rsid="0044f59c"/>
    </style:style>
    <style:style style:name="T97" style:family="text">
      <style:text-properties officeooo:rsid="004779bf"/>
    </style:style>
    <style:style style:name="T98" style:family="text">
      <style:text-properties officeooo:rsid="00480ed2"/>
    </style:style>
    <style:style style:name="T99" style:family="text">
      <style:text-properties officeooo:rsid="004efd3c"/>
    </style:style>
    <style:style style:name="T100" style:family="text">
      <style:text-properties officeooo:rsid="00500b83"/>
    </style:style>
    <style:style style:name="T101" style:family="text">
      <style:text-properties officeooo:rsid="0051ddab"/>
    </style:style>
    <style:style style:name="T102" style:family="text">
      <style:text-properties officeooo:rsid="0052a5ac"/>
    </style:style>
    <style:style style:name="T103" style:family="text">
      <style:text-properties officeooo:rsid="00208a32"/>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background-color="transparent" draw:fill="none" draw:fill-color="#ffffff" fo:padding="0cm" fo:border="none" style:shadow="none" draw:shadow-opacity="100%">
        <style:columns fo:column-count="1" fo:column-gap="0cm"/>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2">Diputadas y Diputados de Santa Fe:</text:span> </text:p>
      <text:p text:style-name="P6"><text:span text:style-name="T38">La Comisión de Salud Pública y Asistencia Social ha considerado el </text:span><text:span text:style-name="T24">Expediente Nº 31622 CD-FP proyecto de ley de los señores diputados Eduardo Di Pollina, Joaquín Blanco, Miguel Ángel Solis, María Cecilia del Huerto Ayala, Santiago Mascheroni, Edgardo Martino, Omar Martínez, Julio Garibaldi y </text:span><text:span text:style-name="T25">Alejandro</text:span><text:span text:style-name="T24"> Boscarol, por el cual se implementa la nueva Ley de Discapacidad de la Provincia</text:span><text:span text:style-name="T37">; </text:span><text:span text:style-name="T36">y, </text:span><text:span text:style-name="T38">por las razones expuestas en los fundamentos y las que podrá dar el miembro informante, aconseja la aprobación del siguiente texto: </text:span></text:p>
      <text:p text:style-name="P5"/>
      <text:p text:style-name="P12">LA LEGISLATURA DE LA PROVINCIA DE SANTA FE </text:p>
      <text:p text:style-name="P15">SANCIONA CON FUERZA DE </text:p>
      <text:p text:style-name="P15">LEY: </text:p>
      <text:p text:style-name="P12">LEY DE DISCAPACIDAD</text:p>
      <text:p text:style-name="P20"/>
      <text:p text:style-name="P17"><text:span text:style-name="T2">CAP</text:span><text:span text:style-name="T5">Í</text:span><text:span text:style-name="T2">TULO </text:span><text:span text:style-name="T5">1</text:span><text:span text:style-name="T2"> </text:span></text:p>
      <text:p text:style-name="P17"><text:span text:style-name="T5">DISPOSICIONES </text:span><text:span text:style-name="T2">GENERALES</text:span></text:p>
      <text:p text:style-name="P14"/>
      <text:p text:style-name="P4"><draw:frame draw:style-name="fr1" draw:name="Marco1" text:anchor-type="paragraph" svg:width="3.36cm" svg:height="0.51cm" draw:z-index="0"><draw:text-box><table:table table:name="Tabla1" table:style-name="Tabla1"><table:table-column table:style-name="Tabla1.A"/><table:table-row table:style-name="Tabla1.1"><table:table-cell table:style-name="Tabla1.A1" office:value-type="string"><text:p text:style-name="P3">ARTICULO 1<text:span text:style-name="T53">:</text:span></text:p></table:table-cell></table:table-row></table:table></draw:text-box></draw:frame> <text:span text:style-name="T70">Objeto.</text:span><text:span text:style-name="T60"> El </text:span><text:span text:style-name="T61">objeto</text:span><text:span text:style-name="T60"> de </text:span><text:span text:style-name="T62">l</text:span><text:span text:style-name="T60">a presente es promover, proteger y asegurar el goce pleno en condiciones de igualdad de los derechos humanos y libertades fundamentales de las personas con discapacidad, promoviendo el respeto de su dignidad inherente, dentro del ámbito de la Provincia. </text:span></text:p>
      <text:p text:style-name="P24"/>
      <text:p text:style-name="P24"><draw:frame draw:style-name="fr1" draw:name="Marco2" text:anchor-type="paragraph" svg:width="3.36cm" svg:height="0.51cm" draw:z-index="1"><draw:text-box><table:table table:name="Tabla2" table:style-name="Tabla2"><table:table-column table:style-name="Tabla2.A"/><table:table-row table:style-name="Tabla2.1"><table:table-cell table:style-name="Tabla2.A1" office:value-type="string"><text:p text:style-name="P3">ARTICULO <text:span text:style-name="T54">2:</text:span></text:p></table:table-cell></table:table-row></table:table></draw:text-box></draw:frame> <text:span text:style-name="T2">Principios</text:span>. Los principios de la presente son: </text:p>
      <text:p text:style-name="P24"/>
      <text:list xml:id="list4876515665119231550" text:style-name="L1">
        <text:list-item>
          <text:p text:style-name="P62"><text:span text:style-name="T76">e</text:span>l respeto de la dignidad inherente al ser humano, la autonomía individual, incluida la libertad de tomar las propias decisiones, y la independencia de las <text:s/>personas;</text:p>
        </text:list-item>
        <text:list-item>
          <text:p text:style-name="P62"><text:span text:style-name="T76">l</text:span>a no discriminación; </text:p>
        </text:list-item>
        <text:list-item>
          <text:p text:style-name="P62"><text:span text:style-name="T76">l</text:span>a participación e inclusión plena y efectiva en la sociedad; </text:p>
        </text:list-item>
        <text:list-item>
          <text:p text:style-name="P61"><text:span text:style-name="T76">e</text:span>l respeto por la diferencia y la aceptación de las personas con discapacidad como parte de la diversidad y la condición humana; </text:p>
        </text:list-item>
        <text:list-item>
          <text:p text:style-name="P62"><text:span text:style-name="T76">l</text:span>a igualdad de oportunidades;</text:p>
        </text:list-item>
        <text:list-item>
          <text:p text:style-name="P62"><text:span text:style-name="T76">l</text:span>a accesibilidad; </text:p>
        </text:list-item>
        <text:list-item>
          <text:p text:style-name="P62"><text:span text:style-name="T76">l</text:span>a igualdad de géneros y el respeto por <text:span text:style-name="T39">l</text:span>a diversidad sexual; </text:p>
        </text:list-item>
        <text:list-item>
          <text:p text:style-name="P61"><text:span text:style-name="T76">e</text:span>l respeto a la evolución de las facultades de los niños y las niñas con discapacidad y de su derecho a preservar su identidad; <text:span text:style-name="T76">y,</text:span> </text:p>
        </text:list-item>
        <text:list-item>
          <text:p text:style-name="P61"><text:span text:style-name="T76">l</text:span>a integralidad, gratuidad, universalidad y equidad en la cobertura estatal de servicios y programas dirigidos a atender necesidades y derechos de las personas con discapacidad.</text:p>
          <text:p text:style-name="P61"/>
        </text:list-item>
      </text:list>
      <text:p text:style-name="P24"><draw:frame draw:style-name="fr1" draw:name="Marco3" text:anchor-type="paragraph" svg:width="3.36cm" svg:height="0.51cm" draw:z-index="2"><draw:text-box><table:table table:name="Tabla3" table:style-name="Tabla3"><table:table-column table:style-name="Tabla3.A"/><table:table-row table:style-name="Tabla3.1"><table:table-cell table:style-name="Tabla3.A1" office:value-type="string"><text:p text:style-name="P3">ARTICULO <text:span text:style-name="T54">3:</text:span></text:p></table:table-cell></table:table-row></table:table></draw:text-box></draw:frame><text:soft-page-break/><text:span text:style-name="T6">D</text:span><text:span text:style-name="T2">eﬁniciones.</text:span> A los fines de la presente se ent<text:span text:style-name="T76">i</text:span>ende por: </text:p>
      <text:p text:style-name="P51">Discapacidad: situación que resulta de la interacción entre las personas con alguna deficiencia física orgánica o funcional, mental, subjetiva, intelectual o sensorial previsiblemente permanente o prolongada en el tiempo y las barreras que limiten o impidan su participación plena y efectiva en la sociedad en igualdad de condiciones que las demás. </text:p>
      <text:p text:style-name="P52">Igualdad de oportunidades: ausencia de toda discriminación, directa o indirecta, por motivo de o por razón de discapacidad, incluida cualquier distinción, exclusión o restricción que tenga el propósito o el efecto de obstaculizar o dejar sin efecto el reconocimiento, goce o ejercicio en igualdad de condiciones por las personas con discapacidad, de todos los derechos humanos y libertades fundamentales en los ámbitos político, económico, social, laboral, cultural, civil o de otro tipo. Asimismo, se entiende por igualdad de oportunidades la adopción de medidas de acción positiva. </text:p>
      <text:p text:style-name="P51">Discriminación: es la situación en que se encuentra una persona con discapacidad cuando es tratada de manera menos favorable que otra en situación análoga. <text:s/></text:p>
      <text:p text:style-name="P51"><text:span text:style-name="T76">D</text:span>iscriminación por motivos de discapacidad: es cualquier distinción, exclusión o restricción por motivos de discapacidad que tenga el propósito o el efecto de obstaculizar o dejar sin efecto el reconocimiento, goce o ejercicio, en igualdad de condiciones, de todos los derechos humanos y libertades fundamentales en los ámbitos político, económico, social, cultural, civil o de otro tipo. Incluye todas las formas de discriminación, entre ellas, la denegación de ajustes razonables. </text:p>
      <text:p text:style-name="P51">Discriminación indirecta: es la situación que existe cuando una disposición legal o reglamentaria, una cláusula convencional o contractual, un pacto individual, una decisión unilateral o un criterio o práctica, o bien un entorno, producto o servicio, aparentemente neutros, puedan ocasionar una desventaja particular a una persona respecto de otras por motivo de o por razón de discapacidad, siempre que objetivamente no respondan a una finalidad legítima. </text:p>
      <text:p text:style-name="P51">Acoso: es toda conducta no deseada relacionada con la discapacidad de una persona, que tenga como objetivo o consecuencia atentar contra su dignidad o crear un entorno intimidatorio, hostil, degradante, humillante u ofensivo. </text:p>
      <text:p text:style-name="P51">Medidas de acción positiva: son aquellas de carácter especifico consistentes en evitar o compensar las desventajas derivadas de la discapacidad y destinadas a acelerar o lograr la igualdad de hecho de las personas con discapacidad y su participación plena en los ámbitos de la vida política, económica, social, educativa, laboral y cultural, atendiendo <text:soft-page-break/>a los diferentes tipos y grados de discapacidad. </text:p>
      <text:p text:style-name="P51">Vida independiente: es la situación en la que la persona con discapacidad ejerce el poder de decisión sobre su propia existencia y participa activamente en la vida de su comunidad, conforme al derecho al libre desarrollo de la personalidad. </text:p>
      <text:p text:style-name="P51">Inclusión social: es el principio en virtud del cual la sociedad promueve valores compartidos orientados al bien común y a la cohesión social, permitiendo que todas las personas con discapacidad tengan las oportunidades y recursos necesarios para participar plenamente en la vida política, económica, social, educativa, laboral y cultural, y para disfrutar de unas condiciones de vida en igualdad con los demás. </text:p>
      <text:p text:style-name="P51">Accesibilidad universal: es <text:span text:style-name="T39">l</text:span>a condición que deben cumplir los entornos, procesos, bienes, productos y servicios, así como los objetos, instrumentos, herramientas y dispositivos, para ser comprensibles, utilizables y practicables por todas las personas en condiciones de seguridad y comodidad y de la forma más autónoma y natural posible. Presupone la estrategia de diseño universal o diseño para todas las personas, sin perjuicio de los ajustes razonables que deban adoptarse.</text:p>
      <text:p text:style-name="P52"><text:span text:style-name="T76">Tecnología</text:span> de apoyo: <text:span text:style-name="T77">se denomina a</text:span> todo tipo expresión tecnológica de orden duro, semiduro o blando que puede ser usado para suplir, aumentar, mantener, compensar o mejorar las capacidades funcionales de las personas con discapacidad. de equipo, objeto, sistema, producto, máquina, instrumento, programa y/o servicio, acción de cuidado y protección. </text:p>
      <text:p text:style-name="P51"><text:span text:style-name="T76">C</text:span>omunicación: <text:span text:style-name="T77">se refiere </text:span>a todos los lenguajes, la visualización de textos, el Sistema Braille, la comunicación táctil, los macrotipos, los dispositivos multimedia de fácil acceso, así como el lenguaje oral y escrito, los sistemas auditivos, el lenguaje sencillo, los medios de voz digitalizada y otros modos, medios y formatos aumentativos o alternativos de comunicación, incluida la tecnología de la información y las comunicaciones de fácil acceso; “lenguaje” tanto el lenguaje oral como la lengua de señas y otras formas de comunicación no verbal. </text:p>
      <text:p text:style-name="P51"><text:span text:style-name="T76">D</text:span>iseño universal: <text:span text:style-name="T77">es e</text:span>l diseño de productos, entornos, programas y/o servicios que puedan utilizar todas las personas, en la mayor medida posible, sin necesidad de adaptación ni diseño especializado. El diseño universal no excluirá las ayudas técnicas para grupos particulares o necesidades singulares de las personas con discapacidad, cuando <text:span text:style-name="T76">é</text:span>stas sean requeridas. </text:p>
      <text:p text:style-name="P51"><text:span text:style-name="T76">A</text:span>justes razonables: <text:span text:style-name="T77">son</text:span> las modificaciones y adaptaciones necesarias y/o adecuadas que no impongan una carga desproporcionada o indebida, cuando se requieran en un caso particular, para garantizar a las personas con discapacidad el goce o ejercicio, en igualdad de condiciones con las <text:soft-page-break/>demás, de todos los derechos humanos y libertades fundamentales. </text:p>
      <text:p text:style-name="P43"/>
      <text:p text:style-name="P16">CAPÍTULO 2</text:p>
      <text:p text:style-name="P16">AUTORIDAD DE APLICACIÓN</text:p>
      <text:p text:style-name="P16"/>
      <text:p text:style-name="P26"><draw:frame draw:style-name="fr1" draw:name="Marco4" text:anchor-type="paragraph" svg:width="3.36cm" svg:height="0.51cm" draw:z-index="3"><draw:text-box><table:table table:name="Tabla4" table:style-name="Tabla4"><table:table-column table:style-name="Tabla4.A"/><table:table-row table:style-name="Tabla4.1"><table:table-cell table:style-name="Tabla4.A1" office:value-type="string"><text:p text:style-name="P3">ARTICULO <text:span text:style-name="T54">4:</text:span></text:p></table:table-cell></table:table-row></table:table></draw:text-box></draw:frame> <text:span text:style-name="T7">Autoridad de</text:span><text:span text:style-name="T77"> </text:span><text:span text:style-name="T4">Aplicación.</text:span> <text:span text:style-name="T77">La Autoridad de aplicación es la </text:span>Secretaría de Políticas Públicas para Personas con Discapacidad <text:span text:style-name="T78">la que</text:span> se <text:span text:style-name="T78">creará</text:span> en el ámbito del Ministerio de Gobierno y Reforma de<text:span text:style-name="T100">l Estado.</text:span></text:p>
      <text:p text:style-name="P26"/>
      <text:p text:style-name="P27"><draw:frame draw:style-name="fr1" draw:name="Marco39" text:anchor-type="paragraph" svg:width="3.36cm" svg:height="0.51cm" draw:z-index="37"><draw:text-box><table:table table:name="Tabla39" table:style-name="Tabla39"><table:table-column table:style-name="Tabla39.A"/><table:table-row table:style-name="Tabla39.1"><table:table-cell table:style-name="Tabla39.A1" office:value-type="string"><text:p text:style-name="P3">ARTICULO <text:span text:style-name="T77">5:</text:span></text:p></table:table-cell></table:table-row></table:table></draw:text-box></draw:frame><text:span text:style-name="T7">Funciones.</text:span><text:span text:style-name="T77"> La función de la Autoridad de aplicación es </text:span>adecuar las estructuras orgánico-funcionales existentes o crear<text:span text:style-name="T78">las</text:span> para atender la problemática de las personas con discapacidad <text:span text:style-name="T78">respetando</text:span><text:span text:style-name="T79"> los principios de integralidad y transversalidad en las políticas de discapacidad.</text:span> </text:p>
      <text:p text:style-name="P26"/>
      <text:p text:style-name="P26"><draw:frame draw:style-name="fr1" draw:name="Marco38" text:anchor-type="paragraph" svg:width="3.36cm" svg:height="0.51cm" draw:z-index="36"><draw:text-box><table:table table:name="Tabla38" table:style-name="Tabla38"><table:table-column table:style-name="Tabla38.A"/><table:table-row table:style-name="Tabla38.1"><table:table-cell table:style-name="Tabla38.A1" office:value-type="string"><text:p text:style-name="P3">ARTICULO <text:span text:style-name="T78">6:</text:span></text:p></table:table-cell></table:table-row></table:table></draw:text-box></draw:frame><text:span text:style-name="T8">Facultades.</text:span> <text:span text:style-name="T78">Las facultades de la A</text:span>utoridad de <text:span text:style-name="T78">a</text:span>plicación <text:span text:style-name="T78">son</text:span>: </text:p>
      <text:list xml:id="list3368664846503838269" text:style-name="L2">
        <text:list-item>
          <text:p text:style-name="P63"><text:span text:style-name="T78">a</text:span>segurar la implementación de los lineamientos políticos que fije el Poder Ejecutivo en todas y cada una de las áreas provinciales, a fin de dar cabal cumplimiento a la presente;</text:p>
        </text:list-item>
        <text:list-item>
          <text:p text:style-name="P63"><text:span text:style-name="T78">c</text:span>oordinar la articulación entre las distintas áreas de gobierno con el fin de otorgar integralidad a las políticas que se elaboren y ejecuten con el sentido de garantizar derechos y libertades a las personas con discapacidad;</text:p>
        </text:list-item>
        <text:list-item>
          <text:p text:style-name="P64"><text:span text:style-name="T78">p</text:span>romover la articulación entre el sector público, el sector privado <text:span text:style-name="T41">así</text:span> como Municipios, Comunas y organizaciones de la sociedad civil a fin de lograr la complementariedad necesaria para garantizar el cumplimiento de políticas públicas <text:span text:style-name="T26">que garanticen los derechos de las personas con discapacidad;</text:span></text:p>
        </text:list-item>
        <text:list-item>
          <text:p text:style-name="P64"><text:span text:style-name="T78">r</text:span>ealizar el <text:span text:style-name="T40">control</text:span> de gestión de las acciones desarrolladas por todas las áreas, tanto centralizadas o como descentralizadas, a fin de que se adecuen a las políticas públicas <text:span text:style-name="T78">de la Provincia</text:span>; </text:p>
        </text:list-item>
        <text:list-item>
          <text:p text:style-name="P63"><text:span text:style-name="T78">pl</text:span>anificar, conducir<text:span text:style-name="T42"> </text:span><text:span text:style-name="T44">y financiar </text:span><text:span text:style-name="T42">l</text:span>os planes, programas y acciones de carácter intersectorial relacionados con la problemática de las personas con discapacidad;</text:p>
        </text:list-item>
        <text:list-item>
          <text:p text:style-name="P63"><text:span text:style-name="T78">p</text:span>romover la colaboración interjurisdiccional en la materia procurando implementar políticas y programas en articulación con el Estado <text:span text:style-name="T78">N</text:span>acional y los estados municipales y comunales; </text:p>
        </text:list-item>
        <text:list-item>
          <text:p text:style-name="P63"><text:span text:style-name="T78">e</text:span>jecutar el presupuesto que le sea asignado; <text:span text:style-name="T78">y,</text:span> </text:p>
        </text:list-item>
        <text:list-item>
          <text:p text:style-name="P65"><text:span text:style-name="T78">p</text:span>roponer por <text:span text:style-name="T40">vía</text:span> reglamentaria medidas adicionales a las establecidas en la presente ley que tiendan a mejorar la situación de las personas con discapacidad y a prevenir las discapacidades y <text:soft-page-break/>sus consecuencias.</text:p>
          <text:p text:style-name="P65"><text:s/></text:p>
        </text:list-item>
      </text:list>
      <text:p text:style-name="P28"><draw:frame draw:style-name="fr1" draw:name="Marco5" text:anchor-type="paragraph" svg:width="3.36cm" svg:height="0.51cm" draw:z-index="4"><draw:text-box><table:table table:name="Tabla5" table:style-name="Tabla5"><table:table-column table:style-name="Tabla5.A"/><table:table-row table:style-name="Tabla5.1"><table:table-cell table:style-name="Tabla5.A1" office:value-type="string"><text:p text:style-name="P3">ARTICULO <text:span text:style-name="T80">7:</text:span></text:p></table:table-cell></table:table-row></table:table></draw:text-box></draw:frame><text:span text:style-name="T9">Obligaciones</text:span>. La<text:span text:style-name="T101">s obligaciones de la</text:span> Autoridad de Aplicación <text:span text:style-name="T101">son</text:span>:</text:p>
      <text:list xml:id="list8230104525668994301" text:style-name="L3">
        <text:list-item>
          <text:p text:style-name="P67">garantizar el cumplimiento de la norma tanto al momento de la planificación de políticas, ejecución <text:span text:style-name="T78">de </text:span>programas, prestación de servicios y desarrollo de acciones de carácter intersectorial y sectoriales o específicas dentro de cada uno de los organismos y dependencias que lo componen; <text:span text:style-name="T80">y,</text:span> </text:p>
        </text:list-item>
        <text:list-item>
          <text:p text:style-name="P66"><text:span text:style-name="T44">establecer</text:span><text:span text:style-name="T42"> el monitoreo y el control de las garantías de los derechos y libertades fundamentales de las personas con discapacidad en el ámbito </text:span><text:span text:style-name="T44">público</text:span><text:span text:style-name="T42"> </text:span><text:span text:style-name="T44">y p</text:span><text:span text:style-name="T59">rivado </text:span>a efectos de asegurar la universalidad e integralidad de la protección. </text:p>
        </text:list-item>
      </text:list>
      <text:p text:style-name="P25">En su actuación debe respetar las siguientes pautas:</text:p>
      <text:list xml:id="list779173970540760298" text:style-name="L4">
        <text:list-item>
          <text:p text:style-name="P104"><text:span text:style-name="T80">T</text:span>ransversalidad de las políticas:</text:p>
          <text:p text:style-name="P68">El Estado provincial debe considerar la necesaria transversalidad de las políticas en materia de discapacidad como el principio en virtud del cual las actuaciones que desarrolle el Estado no se limiten únicamente a planes, programas y acciones específicos, pensados exclusivamente para estos ciudadanos, sino que comprenden las políticas y líneas de acción de carácter general en cualquiera de los ámbitos de actuación pública, en donde se en cuenta las necesidades y demandas de las personas con discapacidad.</text:p>
          <text:p text:style-name="P68">Las políticas públicas en discapacidad deben tender a la construcción consensuada de un sistema de cobertura integral de las necesidades específicas de protección, cuidado e inclusión social de las personas con discapacidad que compense desigualdades sociales y zonales dentro de su territorio en el acceso, cobertura y calidad del sistema considerando:</text:p>
        </text:list-item>
      </text:list>
      <text:list xml:id="list6535592317660098190" text:style-name="L5">
        <text:list-item>
          <text:p text:style-name="P69">la participación de las personas con discapacidad,<text:span text:style-name="T42"> </text:span><text:span text:style-name="T44">las organizaciones de la sociedad civil de y para personas con discapacidad, </text:span><text:span text:style-name="T42">la población en general y los trabajadores del esta</text:span>do en distintos ámbitos de decisión, acción y control, como medio para promover, potenciar y fortalecer las capacidades de toda la comunidad con respecto a su calidad de vida y su desarrollo; </text:p>
        </text:list-item>
        <text:list-item>
          <text:p text:style-name="P69">la regionalización, entendida como práctica de la gestión pública que permite un abordaje racional y estratégico de las intervenciones estatales en un territorio determinado, en cercanía con la población involucrada y sus necesidades; <text:span text:style-name="T80">y,</text:span></text:p>
        </text:list-item>
        <text:list-item>
          <text:p text:style-name="P105">la descentralización, entendida como una estrategia de gestión de los recursos de un territorio determinado mediante la atribución de competencias y capacidad de gestión a los actores regionales y <text:soft-page-break/>locales. </text:p>
        </text:list-item>
      </text:list>
      <text:list xml:id="list91902892543500" text:continue-list="list779173970540760298" text:style-name="L4">
        <text:list-item>
          <text:p text:style-name="P103">Vinculación con las unidades funcionales específicas </text:p>
        </text:list-item>
      </text:list>
      <text:p text:style-name="P54"><text:tab/>Dicha estructura será la referencia técnica y el órgano de supervisión y control de las funciones ejecutivas que se desarrollen en otros Ministerios con relación al núcleo de especificidad de cada uno de los mismos como por ejemplo educación, salud, desarrollo social, justicia y derechos humanos, <text:span text:style-name="T44">trabajo,</text:span><text:span text:style-name="T42"> o</text:span>bras públicas, cultura, etc. </text:p>
      <text:list xml:id="list91903323517175" text:continue-numbering="true" text:style-name="L4">
        <text:list-header>
          <text:p text:style-name="P111">Las diversas unidades funcionales desconcentradas por Ministerio tendrán dependencia administrativa de los mismos y estarán a cargo de la planificación y gestión de las medidas sectoriales de acción positiva respecto a los derechos y libertades de las personas con discapacidad. </text:p>
          <text:p text:style-name="P112"/>
          <text:p text:style-name="P113">CAPÍTULO 3</text:p>
        </text:list-header>
      </text:list>
      <text:p text:style-name="P53">DEBERES <text:span text:style-name="T81">GENERALES</text:span></text:p>
      <text:p text:style-name="P53"/>
      <text:p text:style-name="P28"><draw:frame draw:style-name="fr1" draw:name="Marco6" text:anchor-type="paragraph" svg:width="3.36cm" svg:height="0.51cm" draw:z-index="5"><draw:text-box><table:table table:name="Tabla6" table:style-name="Tabla6"><table:table-column table:style-name="Tabla6.A"/><table:table-row table:style-name="Tabla6.1"><table:table-cell table:style-name="Tabla6.A1" office:value-type="string"><text:p text:style-name="P3">ARTICULO <text:span text:style-name="T80">8:</text:span></text:p></table:table-cell></table:table-row></table:table></draw:text-box></draw:frame><text:span text:style-name="T9">Deberes</text:span>. <text:span text:style-name="T102">Los deberes del </text:span>Estado provincial, sin desmedro de otr<text:span text:style-name="T80">a</text:span>s <text:span text:style-name="T80">obligaciones</text:span> que oportunamente se consideren necesari<text:span text:style-name="T80">a</text:span>s y no hayan sido incluid<text:span text:style-name="T80">a</text:span>s en el siguiente enunciado, <text:span text:style-name="T102">son:</text:span></text:p>
      <text:list xml:id="list9201760888451919447" text:style-name="L6">
        <text:list-item>
          <text:p text:style-name="P71">asegura<text:span text:style-name="T80">r</text:span> y prom<text:span text:style-name="T80">over</text:span> el pleno ejercicio de todos los derechos humanos y las libertades fundamentales de las personas con discapacidad, sin discriminación alguna;</text:p>
        </text:list-item>
        <text:list-item>
          <text:p text:style-name="P70"><text:span text:style-name="T80">a</text:span>doptar todas las medidas legislativas, administrativas y de otra índole que sean pertinentes para hacer efectivos los derechos reconocidos en <text:span text:style-name="T40">l</text:span>a Convención Internacional de los Derechos de las Personas con Discapacidad y demás normativa nacional aplicable; </text:p>
        </text:list-item>
        <text:list-item>
          <text:p text:style-name="P70"><text:span text:style-name="T80">c</text:span>onsiderar e incluir consideraciones especiales en todas las políticas y programas dirigidas a la protección y promoción de los derechos humanos y las libertades fundamentales de las personas con discapacidad; </text:p>
        </text:list-item>
        <text:list-item>
          <text:p text:style-name="P70"><text:span text:style-name="T80">a</text:span>bstenerse de actos o prácticas que sean incompatibles con la normativa referida en el punto anterior en todas las organizaciones e instituciones de su jurisdicción como así también velar por que las autoridades e instituciones públicas de otras dependencias estatales actúen conforme a lo dispuesto en ella; </text:p>
        </text:list-item>
        <text:list-item>
          <text:p text:style-name="P70"><text:span text:style-name="T80">t</text:span>omar todas las medidas pertinentes para que ninguna persona, organización o empresa privada discrimine por motivos de discapacidad así como ejercer funciones regulatorias y de control de los bienes y servicios que dentro del ámbito privado se destinan a cubrir necesidades para personas con discapacidad;</text:p>
        </text:list-item>
        <text:list-item>
          <text:p text:style-name="P70"><text:span text:style-name="T80">i</text:span>mpulsar el diseño universal en la producción de bienes y servicios <text:soft-page-break/>dirigidos a personas con discapacidad mediante la elaboración de normas y directrices, como así también promover y emprender la investigación para el desarrollo de bienes, servicios, equipo e instalaciones de diseño universal en el ámbito público y privado, ajustados a la definición de la presente ley de manera tal que ofrezcan la mayor aceptabilidad y confort para los ciudadanos con discapacidad, requieran la menor adaptación posible y consideren criterios de costo-efectividad en términos de ética social;</text:p>
        </text:list-item>
        <text:list-item>
          <text:p text:style-name="P70"><text:span text:style-name="T29">a</text:span><text:span text:style-name="T26">lentar la investigación y el desarrollo, así como fomentar la disponibilidad y el uso de nuevas </text:span><text:span text:style-name="T27">tecnologías</text:span><text:span text:style-name="T26"> (incluidas las tecnologías de </text:span><text:span text:style-name="T27">l</text:span><text:span text:style-name="T26">a información y</text:span> comunicaciones), como apoyo para una mejor la movilidad, adaptación al hábitat e inclusión social, educativa y laboral de las personas con discapacidad;</text:p>
        </text:list-item>
        <text:list-item>
          <text:p text:style-name="P70"><text:span text:style-name="T80">p</text:span>roporcionar información accesible para las personas con discapacidad sobre planes, programas y dispositivos de ayuda para la movilidad, adaptación al hábitat e inclusión social , educativa y laboral de las personas así como otras ofertas de asistencia y servicios con destino a sus necesidades; </text:p>
        </text:list-item>
        <text:list-item>
          <text:p text:style-name="P70"><text:span text:style-name="T80">p</text:span>romover la formación de los profesionales, técnicos y demás personas que se ocupen en tareas de protección , asistencia o cuidado de las personas con discapacidad respecto de los derechos reconocidos en la presente, a fin de adecuar la calidad de los servicios y las acciones a los enunciados de la misma;</text:p>
        </text:list-item>
        <text:list-item>
          <text:p text:style-name="P70"><text:span text:style-name="T80">o</text:span>frecer rehabilitación integral en la red pública de servicios de salud, entendida como habilitación para el ejercicio de sus derechos y el mayor desarrollo posible de sus capacidades potenciales; </text:p>
        </text:list-item>
        <text:list-item>
          <text:p text:style-name="P70"><text:span text:style-name="T80">p</text:span>romover la formación laboral, técnica o profesional de las personas con discapacidad desarrollando ofertas específicas si la necesidad no pudiera ser cubierta en los establecimientos y servicios disponibles;</text:p>
        </text:list-item>
        <text:list-item>
          <text:p text:style-name="P70"><text:span text:style-name="T80">g</text:span>arantizar ayuda económica en forma de préstamos, becas y subsidios destinados a facilitar su actividad laboral o intelectual; </text:p>
        </text:list-item>
        <text:list-item>
          <text:p text:style-name="P70"><text:span text:style-name="T80">p</text:span>rocurar la escolarización en establecimientos comunes, con los apoyos interdisciplinarios y materiales que se hagan necesarios provistos gratuitamente desde el las instituciones estatales, o en establecimientos especiales cuando en razón del grado de discapacidad no puedan cursar la escolaridad común; <text:span text:style-name="T80">y,</text:span></text:p>
        </text:list-item>
        <text:list-item>
          <text:p text:style-name="P70"><text:span text:style-name="T80">o</text:span>rientación a las familias de personas con discapacidad respecto a derechos, servicios y ayudas disponibles, como así también respecto a las medidas de protección y cuidado más adecuadas en el ámbito del hogar y el entorno más próximo. </text:p>
        </text:list-item>
      </text:list>
      <text:p text:style-name="P24"/>
      <text:p text:style-name="P50"><text:span text:style-name="T10">CAPÍTULO</text:span><text:span text:style-name="T2"> </text:span><text:span text:style-name="T10">4</text:span><text:span text:style-name="T2"> </text:span></text:p>
      <text:p text:style-name="P18"><text:span text:style-name="T2">PRINCIPIOS GENERALES</text:span> </text:p>
      <text:p text:style-name="P18"/>
      <text:p text:style-name="P24"><draw:frame draw:style-name="fr1" draw:name="Marco7" text:anchor-type="paragraph" svg:width="3.36cm" svg:height="0.51cm" draw:z-index="6"><draw:text-box><table:table table:name="Tabla7" table:style-name="Tabla7"><table:table-column table:style-name="Tabla7.A"/><table:table-row table:style-name="Tabla7.1"><table:table-cell table:style-name="Tabla7.A1" office:value-type="string"><text:p text:style-name="P3">ARTICULO <text:span text:style-name="T81">9:</text:span></text:p></table:table-cell></table:table-row></table:table></draw:text-box></draw:frame><text:span text:style-name="T2">Derechos </text:span><text:span text:style-name="T10">específicos</text:span><text:span text:style-name="T2"> de las personas con discapacidad</text:span>. Las personas con discapacidad, como todos los seres humanos, gozan de los derechos humanos que son universales, políticos, civiles, económicos, sociales y culturales, aunque en función de su particular situación las garantías para la ejecución de estos derechos requieren de medidas especiales de ampliación de los mismos o medidas de acción positiva, como así también de <text:span text:style-name="T81">l</text:span>os <text:span text:style-name="T81">siguientes </text:span>derechos específicos: </text:p>
      <text:list xml:id="list6159710706149876332" text:style-name="L7">
        <text:list-item>
          <text:p text:style-name="P72">a la no distinción, exclusión, restricción o preferencia basada en su condición de discapacidad que pueda limitar o impedir el goce de los derechos humanos y libertades fundamentales; </text:p>
        </text:list-item>
        <text:list-item>
          <text:p text:style-name="P73">a ser tratado con dignidad y respeto;</text:p>
        </text:list-item>
        <text:list-item>
          <text:p text:style-name="P106">a gozar de igualdad de oportunidades con respecto al resto de las personas en todos los ámbitos de la vida social, económica, política, cultural; </text:p>
        </text:list-item>
        <text:list-item>
          <text:p text:style-name="P72">a vivir y manejarse de manera independiente exigiendo el apoyo necesario por parte del Estado; </text:p>
        </text:list-item>
        <text:list-item>
          <text:p text:style-name="P72">a desplazarse con libertad y autonomía a pesar de sus limitaciones, incluyendo <text:span text:style-name="T81">l</text:span>a gratuidad del transporte público y movilidad personal con la mayor independencia posible;</text:p>
        </text:list-item>
        <text:list-item>
          <text:p text:style-name="P72">a la utilización de los espacios públicos, los servicios y las instituciones del Estado en igualdad de condiciones que las demás personas, exigiendo la eliminación de barreras y obstáculos <text:s/>para que ese derecho se haga efectivo o produciendo los arreglos necesarios para ello; </text:p>
        </text:list-item>
        <text:list-item>
          <text:p text:style-name="P72">a una completa igualdad y protección ante la Ley, el reconocimiento de su personalidad jurídica y capacidades relativas y en todos los aspectos de la vida y a reclamar los ajustes necesarios por parte del Estado para que este derecho se haga efectivo; </text:p>
        </text:list-item>
        <text:list-item>
          <text:p text:style-name="P72">al acceso oportuno y la cobertura integral de su salud, con garantías de calidad y servicios adecuados a sus particulares necesidades diagnósticas, terapéuticas y de sostén; </text:p>
        </text:list-item>
        <text:list-item>
          <text:p text:style-name="P72">a trabajar, de manera acorde con sus capacidades, en condiciones de trabajo adecuadas y con salarios justos que contribuyan con su inserción social, productiva y un estándar de vida digno;</text:p>
        </text:list-item>
        <text:list-item>
          <text:p text:style-name="P72">a estudiar, aprender y que su particular condición sea considerada en toda instancia de educación, capacitación laboral y profesional, así como a exigir por parte del Estado una oferta educativa especialmente construida para sus necesidades; </text:p>
        </text:list-item>
        <text:list-item>
          <text:p text:style-name="P72"><text:soft-page-break/>a ser priorizados con las medidas de prevención y control estatal frente a situaciones de riesgo, contingencias y emergencias en términos de su particular vulnerabilidad;</text:p>
        </text:list-item>
        <text:list-item>
          <text:p text:style-name="P72">a exigir protección especial contra la explotación, la violencia y el abuso o cualquier situación que atente contra su integridad física u mental en términos de su mayor vulnerabilidad; </text:p>
        </text:list-item>
        <text:list-item>
          <text:p text:style-name="P72">a exigir cobertura total de las prestaciones asistenciales de habilitación, tratamiento de salud y rehabilitación amplias, acordes a su necesidad y durante el tiempo que sea requerido;</text:p>
        </text:list-item>
        <text:list-item>
          <text:p text:style-name="P74">al reconocimiento y el apoyo de su identidad cultural y lingüística específica, incluidas la lengua de señas y la cultura de los sordos; <text:span text:style-name="T81">y,</text:span></text:p>
        </text:list-item>
        <text:list-item>
          <text:p text:style-name="P74">a gozar y exigir al Estado los beneficios sociales especiales que se derivan de su situación de discapacidad. </text:p>
        </text:list-item>
      </text:list>
      <text:p text:style-name="P24"/>
      <text:p text:style-name="P24"><draw:frame draw:style-name="fr1" draw:name="Marco8" text:anchor-type="paragraph" svg:width="3.36cm" svg:height="0.51cm" draw:z-index="7"><draw:text-box><table:table table:name="Tabla8" table:style-name="Tabla8"><table:table-column table:style-name="Tabla8.A"/><table:table-row table:style-name="Tabla8.1"><table:table-cell table:style-name="Tabla8.A1" office:value-type="string"><text:p text:style-name="P3">ARTICULO <text:span text:style-name="T81">10:</text:span></text:p></table:table-cell></table:table-row></table:table></draw:text-box></draw:frame><text:span text:style-name="T2">Toma de conciencia.</text:span> El Estado provincial se compromete a adoptar medidas inmediatas, efectivas y pertinentes para generar cada vez más conciencia social respecto a la necesidad y obligatoriedad de respetar los derechos, libertades y la dignidad de las personas con discapacidad, luchar contra los estereotipos, los prejuicios y las prácticas nocivas respecto ellas, incluidos <text:span text:style-name="T26">los que se basan en el género o la edad, en todos los ámbitos de la vida y fundamentalmente promover la toma de conciencia respecto de las capacidades y contribuciones que las personas con discapacidad pueden realizar a la sociedad. </text:span></text:p>
      <text:p text:style-name="P24">Las medidas para el cumplimiento de estos fines incluyen: </text:p>
      <text:list xml:id="list8055675950118881066" text:style-name="L8">
        <text:list-item>
          <text:p text:style-name="P75"><text:span text:style-name="T81">p</text:span>lanificar, poner en marcha y sostener acciones pedagógicas y de comunicación que fomenten actitudes receptivas respecto de los derechos de las personas con discapacidad dirigidas a la comunidad en general; </text:p>
        </text:list-item>
        <text:list-item>
          <text:p text:style-name="P75"><text:span text:style-name="T81">p</text:span>lanificar y ejecutar acciones y campañas de comunicación que promuevan percepciones positivas y una mayor conciencia social respecto del lugar de las personas con discapacidad en las comunidades; </text:p>
        </text:list-item>
        <text:list-item>
          <text:p text:style-name="P75"><text:span text:style-name="T81">p</text:span>romover el reconocimiento de las capacidades, los méritos y las habilidades de las personas con discapacidad y de sus aportes en relación con el lugar de trabajo y el mercado laboral; </text:p>
        </text:list-item>
        <text:list-item>
          <text:p text:style-name="P75"><text:span text:style-name="T81">f</text:span>omentar en todos los niveles del sistema educativo, incluso entre todos los niños y las niñas desde una edad temprana, una actitud de respeto de los derechos de las personas con discapacidad; </text:p>
        </text:list-item>
        <text:list-item>
          <text:p text:style-name="P75"><text:span text:style-name="T81">a</text:span>lentar a todos los medios de comunicación locales a difundir una imagen de las personas con discapacidad que sea compatible con el propósito de la presente; </text:p>
        </text:list-item>
        <text:list-item>
          <text:p text:style-name="P75"><text:soft-page-break/><text:span text:style-name="T81">p</text:span>romover programas de sensibilización e incluir en todas la oferta educativa que se desarrolle en su ámbito contenidos transversales que tengan en cuenta a las personas con discapacidad, sus derechos y sus especiales necesidades; <text:span text:style-name="T81">y,</text:span></text:p>
        </text:list-item>
        <text:list-item>
          <text:p text:style-name="P75"><text:span text:style-name="T81">d</text:span>ifundir por todos los medios posibles los planes, programas y beneficios dirigidos a personas con discapacidad como así también los mecanismos de acceso para obtenerlos. </text:p>
        </text:list-item>
      </text:list>
      <text:p text:style-name="P24"/>
      <text:p text:style-name="P24"><draw:frame draw:style-name="fr1" draw:name="Marco9" text:anchor-type="paragraph" svg:width="3.36cm" svg:height="0.51cm" draw:z-index="8"><draw:text-box><table:table table:name="Tabla9" table:style-name="Tabla9"><table:table-column table:style-name="Tabla9.A"/><table:table-row table:style-name="Tabla9.1"><table:table-cell table:style-name="Tabla9.A1" office:value-type="string"><text:p text:style-name="P3">ARTICULO <text:span text:style-name="T81">11:</text:span></text:p></table:table-cell></table:table-row></table:table></draw:text-box></draw:frame> <text:span text:style-name="T2">Acreditación de la Discapacidad.</text:span> A los efectos de la presente, las personas con discapacidad p<text:span text:style-name="T81">uede</text:span>n acreditar plenamente su discapacidad y exigir los derechos y garantías especiales que le corresponden con la sola presentación del Certificado Único de Discapacidad otorgado por las Juntas Evaluadoras de personas con Discapacidad del Gobierno de la Provincia, conforme la normativa vigente, no pudiéndose requerir al interesado ningún otro tipo de examen o estudio complementario a fin de certificarla. </text:p>
      <text:p text:style-name="P20"/>
      <text:p text:style-name="P19"><text:span text:style-name="T2">CAPITULO </text:span><text:span text:style-name="T10">5</text:span><text:span text:style-name="T2"> </text:span></text:p>
      <text:p text:style-name="P13">DERECHOS Y PROTECCIONES </text:p>
      <text:p text:style-name="P20"/>
      <text:p text:style-name="P20"><draw:frame draw:style-name="fr1" draw:name="Marco10" text:anchor-type="paragraph" svg:width="3.36cm" svg:height="0.51cm" draw:z-index="9"><draw:text-box><table:table table:name="Tabla10" table:style-name="Tabla10"><table:table-column table:style-name="Tabla10.A"/><table:table-row table:style-name="Tabla10.1"><table:table-cell table:style-name="Tabla10.A1" office:value-type="string"><text:p text:style-name="P3">ARTICULO 1<text:span text:style-name="T81">2:</text:span></text:p></table:table-cell></table:table-row></table:table></draw:text-box></draw:frame> <text:span text:style-name="T69">Medidas positivas y ampliación de derechos</text:span><text:span text:style-name="T60">. Las personas con discapacidad </text:span><text:span text:style-name="T95">tienen el derecho</text:span><text:span text:style-name="T60"> a vivir dentro de la comunidad en igualdad de condiciones que las demás y con ese sentido recibir beneficios y protecciones especiales.</text:span><text:span text:style-name="T73"> </text:span></text:p>
      <text:p text:style-name="P24"/>
      <text:p text:style-name="P49"><draw:frame draw:style-name="fr1" draw:name="Marco11" text:anchor-type="paragraph" svg:width="3.36cm" svg:height="0.51cm" draw:z-index="10"><draw:text-box><table:table table:name="Tabla11" table:style-name="Tabla11"><table:table-column table:style-name="Tabla11.A"/><table:table-row table:style-name="Tabla11.1"><table:table-cell table:style-name="Tabla11.A1" office:value-type="string"><text:p text:style-name="P3">ARTICULO 1<text:span text:style-name="T82">3:</text:span></text:p></table:table-cell></table:table-row></table:table></draw:text-box></draw:frame><text:span text:style-name="T69">Igualdad ante la ley.</text:span><text:span text:style-name="T60"> </text:span><text:span text:style-name="T67">L</text:span><text:span text:style-name="T60">as personas son iguales ante la ley y en virtud de ella, </text:span><text:span text:style-name="T67">las personas con discapacidad </text:span><text:span text:style-name="T60">tienen derecho a igual protección legal y a beneficiarse de la ley en igual medida sin discriminación alguna. Dentro del ámbito </text:span><text:span text:style-name="T66">de la Provincia</text:span><text:span text:style-name="T60"> queda estrictamente prohibida toda discriminación contra personas con discapacidad, por </text:span><text:span text:style-name="T66">l</text:span><text:span text:style-name="T60">o que deben realizarse los ajustes razonables para promover la igualdad y eliminar cualquier forma de discriminación existente. </text:span></text:p>
      <text:p text:style-name="P33"/>
      <text:p text:style-name="P49"><draw:frame draw:style-name="fr1" draw:name="Marco54" text:anchor-type="paragraph" svg:width="3.36cm" svg:height="0.51cm" draw:z-index="52"><draw:text-box><table:table table:name="Tabla54" table:style-name="Tabla54"><table:table-column table:style-name="Tabla54.A"/><table:table-row table:style-name="Tabla54.1"><table:table-cell table:style-name="Tabla54.A1" office:value-type="string"><text:p text:style-name="P3">ARTICULO 1<text:span text:style-name="T96">4:</text:span></text:p></table:table-cell></table:table-row></table:table></draw:text-box></draw:frame><text:span text:style-name="T72">Implementación de medidas para ejercer el derecho a la protección legal.</text:span><text:span text:style-name="T67"> Las medidas implementadas</text:span><text:span text:style-name="T60"> para lograr la igualdad de hecho de las personas con discapacidad, </text:span><text:span text:style-name="T67">son</text:span><text:span text:style-name="T60">: </text:span></text:p>
      <text:list xml:id="list1645670899208453054" text:style-name="L9">
        <text:list-item>
          <text:p text:style-name="P76">proporcionar acceso privilegiado a las personas con discapacidad al apoyo que puedan necesitar en el ejercicio de su capacidad jurídica; </text:p>
        </text:list-item>
        <text:list-item>
          <text:p text:style-name="P76"><text:span text:style-name="T82">l</text:span>as salvaguardas especiales y adecuadas para impedir los abusos de conformidad con el derecho internacional en materia de <text:soft-page-break/>derechos humanos y lo dispuesto por el Código Civil y Comercial durante el ejercicio de la capacidad jurídica; </text:p>
        </text:list-item>
        <text:list-item>
          <text:p text:style-name="P76"><text:span text:style-name="T82">l</text:span>as salvaguardas dirigidas al ejercicio de la capacidad jurídica con destino a que se respeten los derechos, la voluntad y las preferencias de la persona, que no haya conflicto de intereses ni influencia indebida, que las decisiones de la justicia sean proporcionales y adaptadas a las circunstancias de la persona, que se apliquen en el plazo más corto posible y que estén sujetas a exámenes periódicos por parte de una autoridad o un órgano judicial competente, independiente e imparcial siempre proporcionales al grado en que dichas medidas afecten a los derechos e intereses de otras personas y la comunidad; </text:p>
        </text:list-item>
        <text:list-item>
          <text:p text:style-name="P76">garantizar derechos civiles y comerciales de las personas con discapacidad, en igualdad de condiciones con las demás como el de propiedad, de heredar bienes, de controlar sus propios asuntos económicos y tener acceso a préstamos bancarios, hipotecas y otras modalidades de crédito financiero; <text:span text:style-name="T82">y,</text:span></text:p>
        </text:list-item>
        <text:list-item>
          <text:p text:style-name="P76">vel<text:span text:style-name="T96">ar</text:span> porque las personas con discapacidad no sean privadas de sus bienes de manera arbitraria. </text:p>
        </text:list-item>
      </text:list>
      <text:p text:style-name="P24"/>
      <text:p text:style-name="P24"><draw:frame draw:style-name="fr1" draw:name="Marco12" text:anchor-type="paragraph" svg:width="3.36cm" svg:height="0.51cm" draw:z-index="11"><draw:text-box><table:table table:name="Tabla12" table:style-name="Tabla12"><table:table-column table:style-name="Tabla12.A"/><table:table-row table:style-name="Tabla12.1"><table:table-cell table:style-name="Tabla12.A1" office:value-type="string"><text:p text:style-name="P3">ARTICULO 1<text:span text:style-name="T96">5:</text:span></text:p></table:table-cell></table:table-row></table:table></draw:text-box></draw:frame> <text:span text:style-name="T2">No discriminación.</text:span> La Provincia tomará medidas efectivas y pertinentes para poner fin a la discriminación contra las personas con discapacidad en todas las cuestiones relacionadas con el matrimonio, la familia, la paternidad y las relaciones personales como así también para lograr que las personas con discapacidad estén en igualdad de condiciones con las demás, a fin de asegurar que: </text:p>
      <text:list xml:id="list2462785563219822286" text:style-name="L10">
        <text:list-item>
          <text:p text:style-name="P77"><text:span text:style-name="T43">s</text:span><text:span text:style-name="T42">e respete el derecho de las personas con discapacidad a decidir libremente y de manera responsable el número de hijos que quieren tener y el tie</text:span>mpo que debe transcurrir entre un nacimiento y otro, y a tener acceso a información, educación <text:span text:style-name="T26">sobre reproducción y planificación familiar apropiados para su edad, y se ofrezcan los medios necesarios que les permitan ejercer esos derechos; </text:span></text:p>
        </text:list-item>
        <text:list-item>
          <text:p text:style-name="P77"><text:span text:style-name="T82">l</text:span>as personas con discapacidad, incluidos los niños y las niñas, mantengan su fertilidad, en igualdad de condiciones con las demás ; <text:span text:style-name="T82">y,</text:span></text:p>
        </text:list-item>
        <text:list-item>
          <text:p text:style-name="P78"><text:span text:style-name="T82">s</text:span>e respeten todos los derechos civiles y comerciales de las personas con discapacidad en igualdad de condiciones que las de otros ciudadanos.</text:p>
          <text:p text:style-name="P78"/>
        </text:list-item>
      </text:list>
      <text:p text:style-name="P33"><draw:frame draw:style-name="fr1" draw:name="Marco13" text:anchor-type="paragraph" svg:width="3.36cm" svg:height="0.51cm" draw:z-index="12"><draw:text-box><table:table table:name="Tabla13" table:style-name="Tabla13"><table:table-column table:style-name="Tabla13.A"/><table:table-row table:style-name="Tabla13.1"><table:table-cell table:style-name="Tabla13.A1" office:value-type="string"><text:p text:style-name="P3">ARTICULO 1<text:span text:style-name="T99">6:</text:span></text:p></table:table-cell></table:table-row></table:table></draw:text-box></draw:frame> <text:span text:style-name="T21">Derecho al a</text:span><text:span text:style-name="T2">cceso a la Justicia</text:span>. <text:span text:style-name="T96">L</text:span>as personas con discapacidad t<text:span text:style-name="T96">ienen el derecho al</text:span> acceso a la justicia en igualdad de condiciones con las demás, incluso mediante ajustes de <text:soft-page-break/>procedimiento y adecuados a la edad, para facilitar el desempeño de las funciones efectivas de esas personas como participantes directos e indirectos, incluida la declaración como testigos, en todos los procedimientos judiciales, con inclusión de la etapa de investigación y otras etapas preliminares.</text:p>
      <text:p text:style-name="P33"/>
      <text:p text:style-name="P33"><draw:frame draw:style-name="fr1" draw:name="Marco55" text:anchor-type="paragraph" svg:width="3.36cm" svg:height="0.51cm" draw:z-index="53"><draw:text-box><table:table table:name="Tabla55" table:style-name="Tabla55"><table:table-column table:style-name="Tabla55.A"/><table:table-row table:style-name="Tabla55.1"><table:table-cell table:style-name="Tabla55.A1" office:value-type="string"><text:p text:style-name="P3">ARTICULO 1<text:span text:style-name="T99">7:</text:span></text:p></table:table-cell></table:table-row></table:table></draw:text-box></draw:frame><text:span text:style-name="T21">Implementación de medidas para ejercer el derecho de acceso a la Justicia.</text:span><text:span text:style-name="T96"> Las medidas implementadas para el ejercicio del derecho al acceso a la Justicia son:</text:span> </text:p>
      <text:list xml:id="list6150437605706990570" text:style-name="L11">
        <text:list-item>
          <text:p text:style-name="P79">seguir los principios contenidos en las denominadas “Reglas de Brasilia” relativas al acceso a la justicia de las personas que se encuentran en condición de vulnerabilidad, elaboradas en la Cumbre Judicial Iberoamericana;</text:p>
        </text:list-item>
        <text:list-item>
          <text:p text:style-name="P79">ofrece<text:span text:style-name="T82">r</text:span> formas de asistencia y ayudas técnicas, tales como guías, lectores, sillas de ruedas, intérpretes profesionales de la lengua de señas, etc. para facilitar el acceso a la justicia; <text:span text:style-name="T82">y,</text:span> </text:p>
        </text:list-item>
        <text:list-item>
          <text:p text:style-name="P80"><text:span text:style-name="T82">promover </text:span>la capacitación adecuada de los que trabajan en la administración de justicia, incluido el personal policial y penitenciario respecto a los derechos y libertades de las personas con discapacidad, además de las particularidades de su problemática y necesidades de apoyo relativas.</text:p>
          <text:p text:style-name="P80"><text:s/></text:p>
        </text:list-item>
      </text:list>
      <text:p text:style-name="P41"><draw:frame draw:style-name="fr1" draw:name="Marco14" text:anchor-type="paragraph" svg:width="3.36cm" svg:height="0.51cm" draw:z-index="54"><draw:text-box><table:table table:name="Tabla14" table:style-name="Tabla14"><table:table-column table:style-name="Tabla14.A"/><table:table-row table:style-name="Tabla14.1"><table:table-cell table:style-name="Tabla14.A1" office:value-type="string"><text:p text:style-name="P3">ARTICULO 1<text:span text:style-name="T99">8:</text:span></text:p></table:table-cell></table:table-row></table:table></draw:text-box></draw:frame><text:span text:style-name="T22">Derecho a la </text:span><text:span text:style-name="T2">Libertad de residencia y desplazamiento</text:span>. <text:span text:style-name="T97">L</text:span>as personas con discapacidad <text:span text:style-name="T97">tienen el derecho a elegir su lugar de residencia, dónde y con quién vivir, y que no se vean obligadas a vivir con arreglo a un sistema de vida específico </text:span>en <text:span text:style-name="T41">l</text:span>a sociedad.</text:p>
      <text:p text:style-name="P41"/>
      <text:p text:style-name="P41"><draw:frame draw:style-name="fr1" draw:name="Marco56" text:anchor-type="paragraph" svg:width="3.36cm" svg:height="0.51cm" draw:z-index="55"><draw:text-box><table:table table:name="Tabla56" table:style-name="Tabla56"><table:table-column table:style-name="Tabla56.A"/><table:table-row table:style-name="Tabla56.1"><table:table-cell table:style-name="Tabla56.A1" office:value-type="string"><text:p text:style-name="P3">ARTICULO 1<text:span text:style-name="T99">9:</text:span></text:p></table:table-cell></table:table-row></table:table></draw:text-box></draw:frame><text:span text:style-name="T22">Implementación de medidas para ejercer el derecho a la libertad de residencia y desplazamiento.</text:span> <text:span text:style-name="T97">L</text:span>as medidas necesarias <text:span text:style-name="T97">que se implementan para ejercer el</text:span><text:span text:style-name="T35"> derecho a la libertad de residencia y desplazamiento</text:span><text:span text:style-name="T22"> </text:span><text:span text:style-name="T35">so</text:span><text:span text:style-name="T82">n</text:span>: </text:p>
      <text:list xml:id="list24724861796794879" text:style-name="L12">
        <text:list-item>
          <text:p text:style-name="P81">acceso a una variedad de servicios de asistencia domiciliaria, residencial y otros servicios de apoyo de la comunidad, incluida la asistencia personal que sea necesaria para facilitar su inclusión en la comunidad y para evitar su aislamiento o separación de ésta; </text:p>
        </text:list-item>
        <text:list-item>
          <text:p text:style-name="P81"><text:span text:style-name="T97">las </text:span>instalaciones y <text:span text:style-name="T97">los </text:span>servicios comunitarios de <text:span text:style-name="T82">l</text:span>a Provincia para la población en general estén a disposición, en igualdad de condiciones, para las personas con discapacidad, teniendo en cuenta sus especiales necesidades;</text:p>
        </text:list-item>
        <text:list-item>
          <text:p text:style-name="P81">movilidad personal en el sistema de transporte de pasajeros de manera totalmente gratuita y ante la sola presentación del certificado oficial, incluyendo el contralor de la autoridad provincial <text:soft-page-break/>sobre la garantía de estos servicios; </text:p>
        </text:list-item>
        <text:list-item>
          <text:p text:style-name="P81">otorgamiento del distintivo de identificación a efectos de acreditar el derecho a franquicias de libre tránsito y estacionamiento de acuerdo con lo que establezcan las respectivas disposiciones; </text:p>
        </text:list-item>
        <text:list-item>
          <text:p text:style-name="P81">promoción y aprovechamiento de formas de asistencia humana o animal, tecnologías de apoyo, dispositivos técnicos y ayudas para la movilidad de calidad; </text:p>
        </text:list-item>
        <text:list-item>
          <text:p text:style-name="P81">capacitación en habilidades relacionadas con la movilidad, a las personas con discapacidad, al personal especializado que trabaje con estas personas y a la comunidad en general; <text:span text:style-name="T82">y,</text:span></text:p>
        </text:list-item>
        <text:list-item>
          <text:p text:style-name="P81">estímulo a las entidades que fabrican ayudas técnicas, dispositivos y <text:span text:style-name="T50">tecnologías</text:span> de apoyo, para que consideren todos los aspectos de la movilidad de las personas con discapacidad. </text:p>
        </text:list-item>
      </text:list>
      <text:p text:style-name="P24"/>
      <text:p text:style-name="P41"><draw:frame draw:style-name="fr1" draw:name="Marco15" text:anchor-type="paragraph" svg:width="3.36cm" svg:height="0.51cm" draw:z-index="13"><draw:text-box><table:table table:name="Tabla15" table:style-name="Tabla15"><table:table-column table:style-name="Tabla15.A"/><table:table-row table:style-name="Tabla15.1"><table:table-cell table:style-name="Tabla15.A1" office:value-type="string"><text:p text:style-name="P3">ARTICULO <text:span text:style-name="T99">20:</text:span></text:p></table:table-cell></table:table-row></table:table></draw:text-box></draw:frame> <text:span text:style-name="T22">Derecho a la i</text:span><text:span text:style-name="T2">ntegridad personal y protección contra toda forma de violencia y abuso.</text:span> <text:span text:style-name="T97">Las </text:span>persona<text:span text:style-name="T97">s</text:span> con discapacidad tiene<text:span text:style-name="T97">n el</text:span> derecho a que se respete su integridad física y mental en igualdad de condiciones con las demás <text:s/><text:span text:style-name="T97">teniendo</text:span> protecciones especiales en términos de su vulnerabilidad.</text:p>
      <text:p text:style-name="P41"/>
      <text:p text:style-name="P41"><draw:frame draw:style-name="fr1" draw:name="Marco57" text:anchor-type="paragraph" svg:width="3.36cm" svg:height="0.51cm" draw:z-index="56"><draw:text-box><table:table table:name="Tabla57" table:style-name="Tabla57"><table:table-column table:style-name="Tabla57.A"/><table:table-row table:style-name="Tabla57.1"><table:table-cell table:style-name="Tabla57.A1" office:value-type="string"><text:p text:style-name="P3">ARTICULO <text:span text:style-name="T97">21:</text:span></text:p></table:table-cell></table:table-row></table:table></draw:text-box></draw:frame><text:span text:style-name="T22">Implementación de medidas para ejercer el derecho a la integralidad personal.</text:span><text:span text:style-name="T97"> L</text:span>as medidas de carácter legislativo, administrativo, social, educativo y de otra índole que sean pertinentes para proteger a las personas con discapacidad, tanto en el seno del hogar como fuera de él, contra todas las formas de explotación, violencia y abuso, incluidos los aspectos relacionados con el género, las elecciones sexuales, <text:span text:style-name="T48">l</text:span>a edad o la condición <text:span text:style-name="T83">socio económica</text:span> en la medida de sus necesidades <text:span text:style-name="T97">son:</text:span> </text:p>
      <text:list xml:id="list8429939945628310722" text:style-name="L13">
        <text:list-item>
          <text:p text:style-name="P82"><text:span text:style-name="T83">a</text:span>segurar que existan formas adecuadas de asistencia y apoyo que tengan en cuenta el género y la edad para las personas con discapacidad y sus familiares y cuidadores, incluso proporcionando información y educación sobre la manera de prevenir, reconocer y denunciar los casos de explotación, violencia y abuso;</text:p>
        </text:list-item>
        <text:list-item>
          <text:p text:style-name="P82"><text:span text:style-name="T83">a</text:span>segurar que todos los servicios de protección frente a esta problemática sean inclusivos y tengan en cuenta <text:span text:style-name="T83">l</text:span>a edad, el género y la discapacidad; </text:p>
        </text:list-item>
        <text:list-item>
          <text:p text:style-name="P82"><text:span text:style-name="T83">p</text:span>romover la recuperación física, cognitiva y psicológica, la rehabilitación y la inclusión social de las personas con discapacidad que sean víctimas de cualquier forma de explotación, violencia o abuso, incluso mediante <text:span text:style-name="T48">l</text:span>a prestación de servicios de protección; </text:p>
        </text:list-item>
        <text:list-item>
          <text:p text:style-name="P82"><text:span text:style-name="T83">a</text:span>segurar que el proceso de recuperación física, cognitiva y psicológica, la rehabilitación y la inclusión social de las personas con discapacidad se desarrolle en un entorno que sea favorable <text:soft-page-break/>para la salud, el bienestar, la autoestima, la dignidad y la autonomía de la persona y que tenga en cuenta las necesidades específicas del género y la edad; <text:span text:style-name="T83">y,</text:span></text:p>
        </text:list-item>
        <text:list-item>
          <text:p text:style-name="P82"><text:span text:style-name="T83">a</text:span>doptar legislación y <text:span text:style-name="T48">políticas</text:span> efectivas, incluidas legislación y políticas centradas en la mujer y en la infancia, para asegurar que los casos de explotación, violencia y abuso contra personas con discapacidad sean detectados, investigados y, en su caso, derivados a la autoridad competente para ser juzgados. </text:p>
          <text:p text:style-name="P82"/>
        </text:list-item>
      </text:list>
      <text:p text:style-name="P7"><draw:frame draw:style-name="fr1" draw:name="Marco16" text:anchor-type="paragraph" svg:width="3.36cm" svg:height="0.51cm" draw:z-index="14"><draw:text-box><table:table table:name="Tabla16" table:style-name="Tabla16"><table:table-column table:style-name="Tabla16.A"/><table:table-row table:style-name="Tabla16.1"><table:table-cell table:style-name="Tabla16.A1" office:value-type="string"><text:p text:style-name="P3">ARTICULO <text:span text:style-name="T97">22:</text:span></text:p></table:table-cell></table:table-row></table:table></draw:text-box></draw:frame><text:span text:style-name="T22">Derechos de las m</text:span><text:span text:style-name="T3">ujeres con discapacidad</text:span><text:span text:style-name="T28">. En tanto se reconoce que las mujeres y niñas con discapacidad están sujetas en nuestra sociedad y cultura a múltiples formas de discriminación, a ese respecto la Autoridad de Aplicación determinará las medidas a adoptar para asegurar que puedan disfrutar plenamente y en igualdad de condiciones, de todos los derechos humanos y libertades fundamentales establecidos por la presente.</text:span></text:p>
      <text:p text:style-name="P8"/>
      <text:p text:style-name="P8"><draw:frame draw:style-name="fr1" draw:name="Marco17" text:anchor-type="paragraph" svg:width="3.36cm" svg:height="0.51cm" draw:z-index="15"><draw:text-box><table:table table:name="Tabla17" table:style-name="Tabla17"><table:table-column table:style-name="Tabla17.A"/><table:table-row table:style-name="Tabla17.1"><table:table-cell table:style-name="Tabla17.A1" office:value-type="string"><text:p text:style-name="P3">ARTICULO <text:span text:style-name="T97">23:</text:span></text:p></table:table-cell></table:table-row></table:table></draw:text-box></draw:frame> <text:span text:style-name="T22">Derechos de los n</text:span><text:span text:style-name="T2">iños y </text:span><text:span text:style-name="T22">las </text:span><text:span text:style-name="T2">niñas con discapacidad</text:span>. En función de las particulares necesidades de protección de los niños, la <text:span text:style-name="T83">A</text:span>utoridad de <text:span text:style-name="T83">A</text:span>plicación determina las medidas pertinentes para asegurar que todos los niños y las niñas con discapacidad gocen plenamente de todos los derechos humanos y libertades fundamentales en igualdad de condiciones con los demás niños y niñas, considerando que en todas las actividades relacionadas con los niños y las niñas con discapacidad, la prioridad será la protección del interés superior del niño. </text:p>
      <text:p text:style-name="P8"><text:tab/><text:span text:style-name="T97">L</text:span>os niños y las niñas con discapacidad t<text:span text:style-name="T97">ienen el</text:span> derecho a expresar su opinión libremente sobre todas las cuestiones que les afecten, opinión que recibirá la debida consideración teniendo en cuenta su edad y madurez, en igualdad de condiciones con los demás niños y niñas, siendo responsable la Autoridad de Aplicación de disponer las medidas tendientes a recibir asistencia apropiada con arreglo a su discapacidad y edad para poder ejercer ese derecho. </text:p>
      <text:p text:style-name="P8"/>
      <text:p text:style-name="P9"><draw:frame draw:style-name="fr1" draw:name="Marco18" text:anchor-type="paragraph" svg:width="3.36cm" svg:height="0.51cm" draw:z-index="16"><draw:text-box><table:table table:name="Tabla18" table:style-name="Tabla18"><table:table-column table:style-name="Tabla18.A"/><table:table-row table:style-name="Tabla18.1"><table:table-cell table:style-name="Tabla18.A1" office:value-type="string"><text:p text:style-name="P3">ARTICULO <text:span text:style-name="T84">24:</text:span></text:p></table:table-cell></table:table-row></table:table></draw:text-box></draw:frame> <text:span text:style-name="T22">Derecho al </text:span><text:span text:style-name="T2">acceso </text:span><text:span text:style-name="T22">en el entorno físico</text:span><text:span text:style-name="T2">.</text:span> <text:span text:style-name="T85">E</text:span>l Estado Provincial adoptará las medidas pertinentes <text:span text:style-name="T85">con su respectiva identificación</text:span> para asegurar <text:span text:style-name="T98">que las personas con discapacidad tengan</text:span> el acceso al entorno físico, a otros servicios e instalaciones abiertos al público o de uso público, las comunicaciones, los sistemas y las tecnologías aplicadas.</text:p>
      <text:p text:style-name="P9"/>
      <text:p text:style-name="P8"><draw:frame draw:style-name="fr1" draw:name="Marco40" text:anchor-type="paragraph" svg:width="3.36cm" svg:height="0.51cm" draw:z-index="38"><draw:text-box><table:table table:name="Tabla40" table:style-name="Tabla40"><table:table-column table:style-name="Tabla40.A"/><table:table-row table:style-name="Tabla40.1"><table:table-cell table:style-name="Tabla40.A1" office:value-type="string"><text:p text:style-name="P3">ARTICULO <text:span text:style-name="T84">25:</text:span></text:p></table:table-cell></table:table-row></table:table></draw:text-box></draw:frame><text:span text:style-name="T11">Implementación </text:span><text:span text:style-name="T23">para ejercer el derecho al</text:span><text:span text:style-name="T11"> acceso </text:span><text:span text:style-name="T23">en el entorno físico</text:span><text:span text:style-name="T11">.</text:span><text:span text:style-name="T85"> L</text:span>as medidas <text:span text:style-name="T98">implementadas para </text:span><text:soft-page-break/><text:span text:style-name="T98">ejercer el derecho al acceso en el entorno físico </text:span>s<text:span text:style-name="T98">e aplican en</text:span>: </text:p>
      <text:list xml:id="list762145653089470675" text:style-name="L14">
        <text:list-item>
          <text:p text:style-name="P56">edificios de propiedad horizontal;</text:p>
        </text:list-item>
        <text:list-item>
          <text:p text:style-name="P56">vías y espacios públicos;</text:p>
        </text:list-item>
        <text:list-item>
          <text:p text:style-name="P56">transporte;</text:p>
        </text:list-item>
        <text:list-item>
          <text:p text:style-name="P56">instalaciones exteriores e interiores en establecimientos educativos, establecimientos de salud y demás construcciones de acceso público como las recreativas y deportivas de manera obligatoria;</text:p>
        </text:list-item>
        <text:list-item>
          <text:p text:style-name="P56">viviendas y lugares de trabajo en función de las particulares necesidades de quienes las utilicen; <text:span text:style-name="T85">y,</text:span> </text:p>
        </text:list-item>
        <text:list-item>
          <text:p text:style-name="P57">servicios de información, comunicaciones y de otro tipo, incluidos los servicios electrónicos y de emergencia. </text:p>
          <text:p text:style-name="P57"/>
        </text:list-item>
      </text:list>
      <text:p text:style-name="P10"><draw:frame draw:style-name="fr1" draw:name="Marco41" text:anchor-type="paragraph" svg:width="3.36cm" svg:height="0.51cm" draw:z-index="39"><draw:text-box><table:table table:name="Tabla41" table:style-name="Tabla41"><table:table-column table:style-name="Tabla41.A"/><table:table-row table:style-name="Tabla41.1"><table:table-cell table:style-name="Tabla41.A1" office:value-type="string"><text:p text:style-name="P3">ARTICULO <text:span text:style-name="T84">26:</text:span></text:p></table:table-cell></table:table-row></table:table></draw:text-box></draw:frame><text:span text:style-name="T12">Medidas adoptadas para el acceso </text:span><text:span text:style-name="T23">en el entorno físico</text:span><text:span text:style-name="T12">.</text:span><text:span text:style-name="T86"> </text:span><text:span text:style-name="T12">Objetivos. </text:span><text:span text:style-name="T86">Los objetivos de l</text:span>as medidas <text:span text:style-name="T86">adoptadas para asegurar el acceso</text:span> <text:span text:style-name="T98">en el entorno físico a</text:span> <text:span text:style-name="T86">personas con discapacidad son</text:span>: </text:p>
      <text:list xml:id="list6889240495988779059" text:style-name="L15">
        <text:list-item>
          <text:p text:style-name="P58"><text:span text:style-name="T86">desarrollar, promulgar y supervisar la aplicación de normas mínimas y directrices sobre la accesibilidad de las instalaciones y los servicios abiertos al </text:span>público o de uso público; </text:p>
        </text:list-item>
        <text:list-item>
          <text:p text:style-name="P83"><text:span text:style-name="T86">a</text:span>segurar que las entidades privadas que proporcionan instalaciones y servicios abiertos al público o de uso público tengan en cuenta todos los aspectos de su accesibilidad para las personas con discapacidad; </text:p>
        </text:list-item>
        <text:list-item>
          <text:p text:style-name="P83"><text:span text:style-name="T86">b</text:span>rindar capacitación a grupos de profesionales, instituciones del Estado o empresas en aspectos relacionados a la accesibilidad, como ser diseño universal, ajustes razonables, etc.; </text:p>
        </text:list-item>
        <text:list-item>
          <text:p text:style-name="P83"><text:span text:style-name="T86">d</text:span>otar a los edificios y otras instalaciones de <text:span text:style-name="T85">l</text:span>a Provincia abiertas al público de una señalética accesible en formatos de fácil lectura y comprensión; </text:p>
        </text:list-item>
        <text:list-item>
          <text:p text:style-name="P83"><text:span text:style-name="T86">o</text:span>frecer formas de asistencia tales como <text:span text:style-name="T49">guías</text:span>, lectores e intérpretes profesionales de la lengua de señas, para facilitar el acceso a edificios y otras instalaciones abiertas al público; </text:p>
        </text:list-item>
        <text:list-item>
          <text:p text:style-name="P83"><text:span text:style-name="T86">p</text:span>romover otras formas adecuadas de asistencia y apoyo a las personas con discapacidad para asegurar su acceso a la información y; a los nuevos sistemas y tecnologías de la información y las comunicaciones, incluida Internet; o cualquier tecnología que se incorpore con utilidad para comunicarse, informarse o acceder a trámites o modalidades de educación a distancia; <text:span text:style-name="T86">y,</text:span> </text:p>
        </text:list-item>
        <text:list-item>
          <text:p text:style-name="P83"><text:span text:style-name="T86">e</text:span>xigir a las empresas de transporte terrestre a incorporar a sus unidades elementos de seguridad y accesibilidad para el ascenso y descenso y permanencia de las personas con discapacidad.</text:p>
        </text:list-item>
      </text:list>
      <text:p text:style-name="P24"><text:soft-page-break/></text:p>
      <text:p text:style-name="P24"><draw:frame draw:style-name="fr1" draw:name="Marco19" text:anchor-type="paragraph" svg:width="3.36cm" svg:height="0.51cm" draw:z-index="17"><draw:text-box><table:table table:name="Tabla19" table:style-name="Tabla19"><table:table-column table:style-name="Tabla19.A"/><table:table-row table:style-name="Tabla19.1"><table:table-cell table:style-name="Tabla19.A1" office:value-type="string"><text:p text:style-name="P3">ARTICULO <text:span text:style-name="T86">27:</text:span></text:p></table:table-cell></table:table-row></table:table></draw:text-box></draw:frame> <text:span text:style-name="T2">Accesibilidad al entorno físico</text:span> La presente establece la obligatoriedad de la supresión de barreras físicas en los ámbitos urbanos arquitectónicos que se creen o en los existentes, que <text:span text:style-name="T86">remodelen</text:span> o sustituyan en forma total o parcial sus elementos constitutivos con el fin de lograr la accesibilidad para las personas con movilidad reducida en todo el territorio <text:span text:style-name="T86">de la Provincia</text:span> de manera acorde a lo que determine la reglamentación. </text:p>
      <text:p text:style-name="P24"><text:tab/>En los supuesto<text:span text:style-name="T86">s</text:span> en que la adecuación del entorno físico a través del diseño universal pudiera ocasionar transformaciones del espacio que alteren y/o desvirtúen su propia finalidad y características y/<text:span text:style-name="T86">u</text:span> ocasionaren gastos desproporcionados, la accesibilidad debe resolverse a través de los ajustes razonables necesarios conforme los criterios definidos por la presente. </text:p>
      <text:p text:style-name="P24"><text:tab/>Todo elemento de urbanización, como pavimentos, cordón cuneta, saneamiento, alcantarillado, instalaciones eléctricas, alumbrado público, abastecimiento y distribución de agua, jardinería y todas aquellas obras que materializan las indicaciones en cada caso por el planeamiento urbano, y mobiliario urbano debe contemplar las pautas de accesibilidad planteadas en la presente y reglamentación aplicable. </text:p>
      <text:p text:style-name="P24"><text:tab/>Toda instalación donde se realicen actividades educativas, terapéuticas, sanitarias, deportivas, culturales, recreativas, etc, debe adaptarse, a las exigencias establecidas por la presente en cuanto a los estándares de accesibilidad. </text:p>
      <text:p text:style-name="P24"/>
      <text:p text:style-name="P24"><draw:frame draw:style-name="fr1" draw:name="Marco20" text:anchor-type="paragraph" svg:width="3.36cm" svg:height="0.51cm" draw:z-index="18"><draw:text-box><table:table table:name="Tabla20" table:style-name="Tabla20"><table:table-column table:style-name="Tabla20.A"/><table:table-row table:style-name="Tabla20.1"><table:table-cell table:style-name="Tabla20.A1" office:value-type="string"><text:p text:style-name="P3">ARTICULO <text:span text:style-name="T55">28:</text:span></text:p></table:table-cell></table:table-row></table:table></draw:text-box></draw:frame><text:span text:style-name="T12">Municipios y Comunas. </text:span><text:span text:style-name="T13">Normas y reglamentaciones.</text:span><text:span text:style-name="T86"> L</text:span>os municipios y comunas <text:span text:style-name="T86">dispondrán</text:span> sus normas y reglamentaciones relativas a la edificación y construcción especifica<text:span text:style-name="T86">ndo</text:span>: </text:p>
      <text:list xml:id="list1584016909749949330" text:style-name="L16">
        <text:list-item>
          <text:p text:style-name="P84"><text:span text:style-name="T86">l</text:span>as normas de diseño universal para la elaboración, construcción, ampliación y reformas de los edificios de propiedad pública o privada destinados a uso público y obras de urbanización; </text:p>
        </text:list-item>
        <text:list-item>
          <text:p text:style-name="P84"><text:span text:style-name="T86">l</text:span>a planificación o urbanización de la vía pública, parques y todo espacio libre y el diseño e instalación del equipamiento comunitario, de manera que no dificulten el necesario desenvolvimiento de aquellas personas que sufren cualquier tipo de discapacidad, permanente o transitoria; <text:span text:style-name="T86">y,</text:span> </text:p>
        </text:list-item>
        <text:list-item>
          <text:p text:style-name="P84"><text:span text:style-name="T86">l</text:span>a adopción obligatoria del símbolo internacional de acceso aprobado por la <text:span text:style-name="T86">L</text:span>ey <text:span text:style-name="T86">N</text:span>acional <text:span text:style-name="T86">Nº </text:span>19279 - <text:span text:style-name="T86">Automotores para lisiados -</text:span> art<text:span text:style-name="T86">í</text:span>culo 12, para identificar y <text:span text:style-name="T49">señalizar</text:span>: servicios y espacios accesibles para personas con discapacidad motriz en todo edificio público o privado de uso público; senderos y circuitos accesibles en el ámbito urbano, parques, jardines y todo espacio abierto de <text:soft-page-break/>manera de brindar la información necesaria para la libre y segura utilización de los mismos. </text:p>
          <text:p text:style-name="P84"/>
        </text:list-item>
      </text:list>
      <text:p text:style-name="P42"><draw:frame draw:style-name="fr1" draw:name="Marco21" text:anchor-type="paragraph" svg:width="3.36cm" svg:height="0.51cm" draw:z-index="19"><draw:text-box><table:table table:name="Tabla21" table:style-name="Tabla21"><table:table-column table:style-name="Tabla21.A"/><table:table-row table:style-name="Tabla21.1"><table:table-cell table:style-name="Tabla21.A1" office:value-type="string"><text:p text:style-name="P3">ARTICULO <text:span text:style-name="T55">29:</text:span></text:p></table:table-cell></table:table-row></table:table></draw:text-box></draw:frame><text:span text:style-name="T2"> </text:span><text:span text:style-name="T23">Derecho a la l</text:span><text:span text:style-name="T2">ibertad de expresión, de opinión y acceso a la información.</text:span> Las personas con discapacidad <text:span text:style-name="T98">tienen</text:span> el derecho a la libertad de expresión y opinión, incluida, la libertad de recabar, recibir y facilitar información e ideas en igualdad de condiciones con las demás y mediante cualquier forma de comunicación que elijan.</text:p>
      <text:p text:style-name="P42"/>
      <text:p text:style-name="P44"><draw:frame draw:style-name="fr1" draw:name="Marco58" text:anchor-type="paragraph" svg:width="3.36cm" svg:height="0.51cm" draw:z-index="57"><draw:text-box><table:table table:name="Tabla58" table:style-name="Tabla58"><table:table-column table:style-name="Tabla58.A"/><table:table-row table:style-name="Tabla58.1"><table:table-cell table:style-name="Tabla58.A1" office:value-type="string"><text:p text:style-name="P3">ARTICULO <text:span text:style-name="T99">30:</text:span></text:p></table:table-cell></table:table-row></table:table></draw:text-box></draw:frame>Implementación de medidas para ejercer el derecho a la libertad de expresión, de opinión y acceso a la información. <text:span text:style-name="T26">Las medidas implementadas para ejercer el derecho a la libertad de expresión, de opinión y acceso a la información son:</text:span></text:p>
      <text:list xml:id="list4923392054341977147" text:style-name="L17">
        <text:list-item>
          <text:p text:style-name="P85"><text:span text:style-name="T87">f</text:span>acilitar a las personas con discapacidad idénticos contenidos de información que al público en general, de manera oportuna y sin costo adicional, en formatos accesibles y con las tecnologías adecuadas a los diferentes tipos de discapacidad; </text:p>
        </text:list-item>
        <text:list-item>
          <text:p text:style-name="P85"><text:span text:style-name="T87">a</text:span>ceptar y facilitar la utilización de la lengua de señas, el Braille, los modos, medios, y formatos aumentativos y alternativos de comunicación y todos los demás modos, medios y formatos de comunicación accesibles que elijan las personas con discapacidad en sus relaciones oficiales; </text:p>
        </text:list-item>
        <text:list-item>
          <text:p text:style-name="P85"><text:span text:style-name="T87">e</text:span>xigir, dentro de sus competencias, a las organizaciones privadas que presten servicios al público en general, a que proporcionen información y servicios en formatos que las personas con discapacidad puedan utilizar y a los que tengan acceso; incluso mediante internet y medios audiovisuales; <text:span text:style-name="T87">y,</text:span></text:p>
        </text:list-item>
        <text:list-item>
          <text:p text:style-name="P85"><text:span text:style-name="T87">a</text:span>lentar a los medios de comunicación, incluidos los que suministran información a través de Internet, a <text:span text:style-name="T49">que hagan</text:span> que sus servicios sean accesibles para las personas con discapacidad conforme lo dispone la normativa nacional vigente. </text:p>
        </text:list-item>
      </text:list>
      <text:p text:style-name="P24"/>
      <text:p text:style-name="P24"><draw:frame draw:style-name="fr1" draw:name="Marco22" text:anchor-type="paragraph" svg:width="3.36cm" svg:height="0.51cm" draw:z-index="20"><draw:text-box><table:table table:name="Tabla22" table:style-name="Tabla22"><table:table-column table:style-name="Tabla22.A"/><table:table-row table:style-name="Tabla22.1"><table:table-cell table:style-name="Tabla22.A1" office:value-type="string"><text:p text:style-name="P3">ARTICULO <text:span text:style-name="T98">31:</text:span></text:p></table:table-cell></table:table-row></table:table></draw:text-box></draw:frame> <text:span text:style-name="T23">Derecho a</text:span><text:span text:style-name="T2"> la privacidad.</text:span> Ninguna persona con discapacidad, independientemente de cuál sea su lugar de residencia o su modalidad de convivencia, será objeto de injerencias arbitrarias o ilegales en su vida privada, familiar, su hogar, su correspondencia o cualquier otro tipo de comunicación del mismo modo que cualquier ciudadano considerando toda intromisión como agresiones ilícita<text:span text:style-name="T87">s</text:span> contra su honor y privacidad respecto a la que gozan del derecho a ser particularmente protegidas con medidas positivas que eviten dichas injerencias o agresiones.</text:p>
      <text:p text:style-name="P24"><text:soft-page-break/></text:p>
      <text:p text:style-name="P31"><draw:frame draw:style-name="fr1" draw:name="Marco23" text:anchor-type="paragraph" svg:width="3.36cm" svg:height="0.51cm" draw:z-index="21"><draw:text-box><table:table table:name="Tabla23" table:style-name="Tabla23"><table:table-column table:style-name="Tabla23.A"/><table:table-row table:style-name="Tabla23.1"><table:table-cell table:style-name="Tabla23.A1" office:value-type="string"><text:p text:style-name="P3">ARTICULO <text:span text:style-name="T98">32:</text:span></text:p></table:table-cell></table:table-row></table:table></draw:text-box></draw:frame> <text:span text:style-name="T13">Derecho a la </text:span><text:span text:style-name="T2">Educación</text:span>. <text:span text:style-name="T87">Las personas con discapacidad</text:span> <text:span text:style-name="T87">tienen</text:span> derecho <text:span text:style-name="T87">a</text:span> la educación y capacitación laboral y profesional, sin discriminación, sobre la base de la igualdad de oportunidades; <text:span text:style-name="T87">y, </text:span>un sistema de educación inclusivo a todos los niveles <text:span text:style-name="T87">así</text:span> como la enseñanza a lo largo de la vida.</text:p>
      <text:p text:style-name="P31"/>
      <text:p text:style-name="P31"><draw:frame draw:style-name="fr1" draw:name="Marco42" text:anchor-type="paragraph" svg:width="3.36cm" svg:height="0.51cm" draw:z-index="40"><draw:text-box><table:table table:name="Tabla42" table:style-name="Tabla42"><table:table-column table:style-name="Tabla42.A"/><table:table-row table:style-name="Tabla42.1"><table:table-cell table:style-name="Tabla42.A1" office:value-type="string"><text:p text:style-name="P3">ARTICULO <text:span text:style-name="T98">33:</text:span></text:p></table:table-cell></table:table-row></table:table></draw:text-box></draw:frame><text:span text:style-name="T13">Objetivos de la Educación a personas con discapacidad.</text:span><text:span text:style-name="T87"> La educación a personas con discapacidad tiene como objetivos:</text:span></text:p>
      <text:list xml:id="list4640805892896304441" text:style-name="L18">
        <text:list-item>
          <text:p text:style-name="P86"><text:span text:style-name="T87">d</text:span>esarrollar plenamente el potencial humano y el sentido de la dignidad y la autoestima y reforzar el respeto por los derechos humanos, las libertades fundamentales y la diversidad humana; </text:p>
        </text:list-item>
        <text:list-item>
          <text:p text:style-name="P86"><text:span text:style-name="T87">d</text:span>esarrollar al máximo la personalidad, los talentos y la creatividad de las personas con discapacidad, <text:span text:style-name="T87">así</text:span> como sus aptitudes mentales y físicas; </text:p>
        </text:list-item>
        <text:list-item>
          <text:p text:style-name="P86"><text:span text:style-name="T87">h</text:span>acer posible que las personas con discapacidad participen de manera efectiva en una sociedad libre; </text:p>
        </text:list-item>
        <text:list-item>
          <text:p text:style-name="P86"><text:span text:style-name="T87">g</text:span>arantizar que las personas con discapacidad no queden excluidas del sistema general de educación por motivos de discapacidad, y que los niños y las niñas con discapacidad no queden excluidos de la enseñanza primaria gratuita y obligatoria ni de la enseñanza secundaria por motivos de discapacidad, pudiendo acceder a una educación primaria y secundaria inclusiva, de calidad y gratuita, en igualdad de condiciones con las demás, en la comunidad en que vivan;</text:p>
        </text:list-item>
        <text:list-item>
          <text:p text:style-name="P86"><text:span text:style-name="T87">a</text:span>segurar que en todos los establecimientos educativos que componen el sistema educativo se hagan los ajustes razonables en función de las necesidades individuales y se preste el apoyo necesario a las personas con discapacidad para facilitar sus aprendizajes y formación de la manera más adecuada, incluyendo medidas de apoyo personalizadas y efectivas en entornos que fomenten al máximo el desarrollo académico y social;</text:p>
        </text:list-item>
        <text:list-item>
          <text:p text:style-name="P86"><text:span text:style-name="T87">b</text:span>rindar a las personas con discapacidad la posibilidad de aprender habilidades para la vida, desarrollo personal e inclusión social propiciando su participación plena y en igualdad de condiciones para acceder y gozar del derecho a la educación como por ejemplo: aprendizaje del Braille, lenguaje de señas, escritura alternativa y de otros modos y formatos de comunicación aumentativos o alternativos, transferencia<text:span text:style-name="T50"> </text:span>de habilidades de orientación y movilidad ofreciendo tutorías específicas y promoviendo el apoyo entre pares;</text:p>
        </text:list-item>
        <text:list-item>
          <text:p text:style-name="P86"><text:span text:style-name="T87">a</text:span>segurar que la educación de las personas ciegas, sordas o <text:soft-page-break/>sordociegas, en particular niños y niñas; se imparta utilizando los lenguajes y los modos y medios de comunicación más apropiados para cada uno y en entornos que permitan alcanzar su máximo desarrollo académico y social; a esos efectos el Estado provincial adoptará las medidas pertinentes para emplear a docentes en todos los niveles de enseñanza, incluyendo también trabajadores de la educación con discapacidad, que estén cualificados en lengua de señas, Braille <text:span text:style-name="T44">o tecnologías aplicadas;</text:span></text:p>
        </text:list-item>
        <text:list-item>
          <text:p text:style-name="P86"><text:span text:style-name="T87">e</text:span>stimular la formación de profesionales y personal para desempeñarse en todos los niveles educativos para el uso de modos, medios y formatos de comunicación aumentativos y alternativos apropiados, y de técnicas y materiales educativos par<text:span text:style-name="T87">a </text:span>apoyar a las personas con discapacidad. Esa formación incluirá contenidos transversales sobre la discapacidad y sus derechos para la toma de conciencia; <text:span text:style-name="T87">y,</text:span></text:p>
        </text:list-item>
        <text:list-item>
          <text:p text:style-name="P86">ten<text:span text:style-name="T87">er</text:span> acceso general a la educación superior, la formación profesional, la educación para adultos y el aprendizaje durante toda la vida sin discriminación y en igualdad de condiciones con las demás. A tal fin abogará por los derechos de las personas con discapacidad en los establecimientos educativos que no son parte del sistema provincial a efectos de asegurar que se realicen ajustes razonables para sus necesidades. </text:p>
        </text:list-item>
      </text:list>
      <text:p text:style-name="P24"/>
      <text:p text:style-name="P32"><draw:frame draw:style-name="fr1" draw:name="Marco24" text:anchor-type="paragraph" svg:width="3.36cm" svg:height="0.51cm" draw:z-index="22"><draw:text-box><table:table table:name="Tabla24" table:style-name="Tabla24"><table:table-column table:style-name="Tabla24.A"/><table:table-row table:style-name="Tabla24.1"><table:table-cell table:style-name="Tabla24.A1" office:value-type="string"><text:p text:style-name="P3">ARTICULO <text:span text:style-name="T98">34:</text:span></text:p></table:table-cell></table:table-row></table:table></draw:text-box></draw:frame><text:span text:style-name="T13">Derecho a la </text:span><text:span text:style-name="T2">Salud y Rehabilitación</text:span>. <text:span text:style-name="T88">Las personas con discapacidad</text:span> <text:span text:style-name="T88">tienen </text:span>el derecho a la salud, mediante la organización de un Sistema Público de Salud, que respete los principios de gratuidad, integralidad, equidad, universalidad, accesibilidad y participación.</text:p>
      <text:p text:style-name="P24"/>
      <text:p text:style-name="P32"><draw:frame draw:style-name="fr1" draw:name="Marco25" text:anchor-type="paragraph" svg:width="3.36cm" svg:height="0.51cm" draw:z-index="23"><draw:text-box><table:table table:name="Tabla25" table:style-name="Tabla25"><table:table-column table:style-name="Tabla25.A"/><table:table-row table:style-name="Tabla25.1"><table:table-cell table:style-name="Tabla25.A1" office:value-type="string"><text:p text:style-name="P3">ARTICULO <text:span text:style-name="T88">35:</text:span></text:p></table:table-cell></table:table-row></table:table></draw:text-box></draw:frame><text:span text:style-name="T14">Derecho al </text:span><text:span text:style-name="T2">Trabajo y Empleo</text:span>. <text:span text:style-name="T88">L</text:span>as personas con discapacidad <text:span text:style-name="T88">tienen</text:span> el derecho a trabajar en igualdad de condiciones con las demás; promoviendo la igualdad de oportunidades en entornos laborales abiertos, inclusivos y accesibles; salvaguardando y promoviendo el ejercicio del derecho al trabajo, incluso para las personas que adquieran una discapacidad durante el empleo; favoreciendo el empleo con apoyo, la readaptación de los puestos de trabajo, la capacitación del personal en relación con las buenas prácticas en el trato de personas con discapacidad; y apoyando los emprendimientos laborales de personas con discapacidad. </text:p>
      <text:p text:style-name="P32"/>
      <text:p text:style-name="P29"><draw:frame draw:style-name="fr1" draw:name="Marco43" text:anchor-type="paragraph" svg:width="3.36cm" svg:height="0.51cm" draw:z-index="41"><draw:text-box><table:table table:name="Tabla43" table:style-name="Tabla43"><table:table-column table:style-name="Tabla43.A"/><table:table-row table:style-name="Tabla43.1"><table:table-cell table:style-name="Tabla43.A1" office:value-type="string"><text:p text:style-name="P3">ARTICULO <text:span text:style-name="T88">36:</text:span></text:p></table:table-cell></table:table-row></table:table></draw:text-box></draw:frame><text:span text:style-name="T14">Implementación de medidas en ámbitos laborales.</text:span><text:span text:style-name="T88"> Las medidas a implementar son:</text:span></text:p>
      <text:list xml:id="list7319109067723419871" text:style-name="L19">
        <text:list-item>
          <text:p text:style-name="P87"><text:span text:style-name="T88">p</text:span>rohibir en el ámbito de la Provincia la discriminación por motivos <text:soft-page-break/>de discapacidad con respecto a todas las cuestiones relativas a cualquier forma de empleo, incluidas las condiciones de selección y contratación, la continuidad en el empleo, la promoción profesional en condiciones de trabajo seguras y saludables; </text:p>
        </text:list-item>
        <text:list-item>
          <text:p text:style-name="P87"><text:span text:style-name="T88">p</text:span>roteger los derechos de las personas con discapacidad, en igualdad de condiciones con las demás, estableciendo dentro de la Provincia condiciones de trabajo justas y favorables, seguras y saludables; con igualdad de oportunidades y de remuneración por trabajo de igual valor, protegiendo contra el acoso, y garantizando reparación por agravios sufridos; </text:p>
        </text:list-item>
        <text:list-item>
          <text:p text:style-name="P87"><text:span text:style-name="T88">a</text:span>segurar que las personas con discapacidad puedan ejercer sus derechos laborales y sindicales, en igualdad de condiciones con las demás; </text:p>
        </text:list-item>
        <text:list-item>
          <text:p text:style-name="P87"><text:span text:style-name="T88">e</text:span>l Estado provincial, <text:span text:style-name="T44">entendiéndose por tal los tres poderes </text:span><text:span text:style-name="T45">q</text:span><text:span text:style-name="T44">ue lo constituyen,</text:span><text:span text:style-name="T42"> </text:span><text:span text:style-name="T44">sus organismos descentralizados o autárquicos, los entes públicos no estatales, empresas del </text:span><text:span text:style-name="T45">E</text:span><text:span text:style-name="T44">stado Provincial, las empresas mixtas, las empresas privadas concesionarias de servicios públicos, están obligadas a ocupar personas con discapacidad </text:span><text:span text:style-name="T46">q</text:span><text:span text:style-name="T44">ue reúnan condiciones de idoneidad para el cargo en una proporción no inferior al cuatro por ciento (4%) del total de su personal y a establecer reservas de puestos o cargos a ser exclusivamente ocupados por ellas;</text:span></text:p>
        </text:list-item>
        <text:list-item>
          <text:p text:style-name="P107"><text:span text:style-name="T88">i</text:span>mpulsar oportunidades empresariales, de empleo por cuenta propia, de constitución de cooperativas y de inicio de empresas propias para las personas con discapacidad; <text:span text:style-name="T88">y,</text:span> </text:p>
        </text:list-item>
        <text:list-item>
          <text:p text:style-name="P109"><text:s/>desde el Ministerio de Trabajo promover, fortalecer y financiar la creación de distintas modalidades de empleo protegido: el empleo con apoyo; enclaves laborales y prestación de servicios en el domicilio cuando las personas con discapacidad se encuentren imposibilitadas de concurrir al lugar de trabajo.</text:p>
          <text:p text:style-name="P118"><text:span text:style-name="T60">También reserva de predios dentro de los parques industriales para la instalación de las distintas modalidades de empleo protegido contemplado en la </text:span><text:span text:style-name="T68">L</text:span><text:span text:style-name="T60">ey </text:span><text:span text:style-name="T68">Nº </text:span><text:span text:style-name="T60">26816 - </text:span><text:span text:style-name="T68">Régimen</text:span><text:span text:style-name="T60"> Federal </text:span><text:span text:style-name="T68">d</text:span><text:span text:style-name="T60">e Empleo Protegido </text:span><text:span text:style-name="T68">p</text:span><text:span text:style-name="T60">ara Personas Con Discapacidad. </text:span><text:span text:style-name="T68">Creación - </text:span><text:span text:style-name="T60">sus modificatorias o las que en un futuro la reemplace, y/o por empresas sociales integrada por trabajadores con discapacidad.</text:span></text:p>
        </text:list-item>
      </text:list>
      <text:p text:style-name="P46"/>
      <text:p text:style-name="P30"><draw:frame draw:style-name="fr1" draw:name="Marco26" text:anchor-type="paragraph" svg:width="3.36cm" svg:height="0.51cm" draw:z-index="24"><draw:text-box><table:table table:name="Tabla26" table:style-name="Tabla26"><table:table-column table:style-name="Tabla26.A"/><table:table-row table:style-name="Tabla26.1"><table:table-cell table:style-name="Tabla26.A1" office:value-type="string"><text:p text:style-name="P3">ARTICULO <text:span text:style-name="T88">37:</text:span></text:p></table:table-cell></table:table-row></table:table></draw:text-box></draw:frame><text:span text:style-name="T2">Estímulo fiscal</text:span>. Los empleadores que concedan empleo a personas <text:span text:style-name="T88">con </text:span>discapaci<text:span text:style-name="T88">dad</text:span> tendrán derecho al cómputo de una deducción especial en la base imponible del impuesto a los ingresos brutos equivalente al cien por ciento (100%) de las retribuciones correspondientes al personal con discapacidad en cada período fiscal. </text:p>
      <text:p text:style-name="P29"><text:soft-page-break/>El cómputo del porcentaje antes mencionado deberá hacerse al cierre de cada pe<text:span text:style-name="T51">rí</text:span>odo. </text:p>
      <text:p text:style-name="P29">La ley del presupuesto determinará anualmente el monto que se destinará para dar cumplimiento a lo previsto en el artículo 6 inciso k) de la presente. La reglamentación determinará en qué Jurisdicción presupuestaria se realizará la erogación. </text:p>
      <text:p text:style-name="P24"/>
      <text:p text:style-name="P32"><draw:frame draw:style-name="fr1" draw:name="Marco27" text:anchor-type="paragraph" svg:width="3.36cm" svg:height="0.51cm" draw:z-index="25"><draw:text-box><table:table table:name="Tabla27" table:style-name="Tabla27"><table:table-column table:style-name="Tabla27.A"/><table:table-row table:style-name="Tabla27.1"><table:table-cell table:style-name="Tabla27.A1" office:value-type="string"><text:p text:style-name="P3">ARTICULO <text:span text:style-name="T88">38:</text:span></text:p></table:table-cell></table:table-row></table:table></draw:text-box></draw:frame><text:span text:style-name="T23">Derecho a tener n</text:span><text:span text:style-name="T2">ivel de vida adecuada y protección social.</text:span> <text:span text:style-name="T98">L</text:span>as personas con discapacidad <text:span text:style-name="T88">tienen </text:span>el derecho <text:span text:style-name="T88">a </text:span>un nivel de vida adecuado para ellas y sus familias, lo cual incluye alimentación, vestido y vivienda adecuados, y a la mejora continua de sus condiciones de vida, y adopta<text:span text:style-name="T89">ndo</text:span> las medidas pertinentes para salvaguardar y promover el ejercicio de este derecho sin discriminación alguna. </text:p>
      <text:p text:style-name="P24"><text:s/><text:tab/><text:span text:style-name="T89">L</text:span>as personas con discapacidad <text:span text:style-name="T89">tienen también el derecho </text:span>a la protección social y a gozar de ese derecho sin discriminación alguna. </text:p>
      <text:p text:style-name="P24"/>
      <text:p text:style-name="P24"><draw:frame draw:style-name="fr1" draw:name="Marco44" text:anchor-type="paragraph" svg:width="3.36cm" svg:height="0.51cm" draw:z-index="42"><draw:text-box><table:table table:name="Tabla44" table:style-name="Tabla44"><table:table-column table:style-name="Tabla44.A"/><table:table-row table:style-name="Tabla44.1"><table:table-cell table:style-name="Tabla44.A1" office:value-type="string"><text:p text:style-name="P3">ARTICULO <text:span text:style-name="T88">39:</text:span></text:p></table:table-cell></table:table-row></table:table></draw:text-box></draw:frame><text:span text:style-name="T15">Implementación de medidas para ejercer el derecho a la protección social.</text:span><text:span text:style-name="T89"> Las medidas </text:span>adopta<text:span text:style-name="T89">das</text:span> para proteger y promover el ejercicio de<text:span text:style-name="T89">l</text:span> derecho <text:span text:style-name="T89">a la protección social</text:span>, en condiciones de igualdad, <text:span text:style-name="T89">son</text:span>: </text:p>
      <text:list xml:id="list7329183186489827505" text:style-name="L20">
        <text:list-item>
          <text:p text:style-name="P88"><text:span text:style-name="T89">s</text:span>ervicios esenciales y asistencia de otra índole adecuados para atender las necesidades relacionadas con su discapacidad; </text:p>
        </text:list-item>
        <text:list-item>
          <text:p text:style-name="P88"><text:span text:style-name="T89">p</text:span>rogramas de protección social y estrategias de reducción de la pobreza; </text:p>
        </text:list-item>
        <text:list-item>
          <text:p text:style-name="P88">asistencia del Estado para sufragar gastos relacionados con su discapacidad, incluidos capacitación, asesoramiento y servicios de cuidados temporales adecuados; a quienes no cuenten con recursos ni cobertura social para solventarlos; <text:span text:style-name="T89">y,</text:span></text:p>
        </text:list-item>
        <text:list-item>
          <text:p text:style-name="P88"><text:s/><text:span text:style-name="T89">p</text:span>rogramas de vivienda pública.</text:p>
          <text:p text:style-name="P89"/>
        </text:list-item>
      </text:list>
      <text:p text:style-name="P34"><draw:frame draw:style-name="fr1" draw:name="Marco28" text:anchor-type="paragraph" svg:width="3.36cm" svg:height="0.51cm" draw:z-index="26"><draw:text-box><table:table table:name="Tabla28" table:style-name="Tabla28"><table:table-column table:style-name="Tabla28.A"/><table:table-row table:style-name="Tabla28.1"><table:table-cell table:style-name="Tabla28.A1" office:value-type="string"><text:p text:style-name="P3">ARTICULO <text:span text:style-name="T99">40:</text:span></text:p></table:table-cell></table:table-row></table:table></draw:text-box></draw:frame> <text:span text:style-name="T2">Participación en la vida política y pública</text:span>. La<text:span text:style-name="T89">s</text:span> personas con discapacidad <text:span text:style-name="T89">tienen</text:span> <text:span text:style-name="T89">el</text:span> derecho y la posibilidad de gozar de ellos, en igualdad de condiciones con las demás personas, <text:span text:style-name="T89">de </text:span>su participación plena y efectiva en la vida política y pública. </text:p>
      <text:p text:style-name="P34"/>
      <text:p text:style-name="P34"><draw:frame draw:style-name="fr1" draw:name="Marco45" text:anchor-type="paragraph" svg:width="3.36cm" svg:height="0.51cm" draw:z-index="43"><draw:text-box><table:table table:name="Tabla45" table:style-name="Tabla45"><table:table-column table:style-name="Tabla45.A"/><table:table-row table:style-name="Tabla45.1"><table:table-cell table:style-name="Tabla45.A1" office:value-type="string"><text:p text:style-name="P3">ARTICULO <text:span text:style-name="T98">41:</text:span></text:p></table:table-cell></table:table-row></table:table></draw:text-box></draw:frame><text:span text:style-name="T15">Implementación de medidas para ejercer el derecho a la participación en la vida política y pública. </text:span><text:span text:style-name="T30">Las medidas </text:span><text:span text:style-name="T31">implementadas </text:span><text:span text:style-name="T30">para ejercer el derecho a la participación en la vida política y pública </text:span><text:span text:style-name="T31">son:</text:span></text:p>
      <text:list xml:id="list7475240943165545820" text:style-name="L21">
        <text:list-item>
          <text:p text:style-name="P91"><text:span text:style-name="T89">p</text:span>romover su participación en organizaciones y <text:span text:style-name="T58">asociaciones</text:span> no gubernamentales relacionadas con la vida pública y política; </text:p>
        </text:list-item>
        <text:list-item>
          <text:p text:style-name="P90"><text:span text:style-name="T90">a</text:span>poyar la constitución de organizaciones de<text:span text:style-name="T42"> </text:span><text:span text:style-name="T47">y para</text:span><text:span text:style-name="T74"> </text:span>personas con <text:soft-page-break/>discapacidad que representen a estas personas a nivel internacional, nacional, regional y local, y su incorporación a dichas organizaciones; <text:span text:style-name="T90">y,</text:span> </text:p>
        </text:list-item>
        <text:list-item>
          <text:p text:style-name="P90"><text:span text:style-name="T90">a</text:span>segurar que las personas con discapacidad puedan participar plena y efectivamente en la vida política y pública en igualdad de condiciones con las demás, directamente o a través de representantes libremente elegidos, incluidos el derecho y la posibilidad de las personas con discapacidad a votar y ser elegidas, entre otras formas mediante: </text:p>
        </text:list-item>
      </text:list>
      <text:list xml:id="list481803680329135271" text:style-name="L22">
        <text:list-item>
          <text:p text:style-name="P114"><text:span text:style-name="T63">l</text:span><text:span text:style-name="T60">a garantía de que los procedimientos, instalaciones y materiales electorales sean adecuados, accesibles y fáciles de entender y utilizar; </text:span></text:p>
        </text:list-item>
        <text:list-item>
          <text:p text:style-name="P115"><text:span text:style-name="T90">l</text:span>a protección del derecho de las personas con discapacidad a emitir su voto en secreto en elecciones y referéndum públicos sin intimidación, y a presentarse efectivamente como candidatas en las elecciones, ejercer cargos y desempeñar cualquier función pública a todos los niveles de gobierno, facilitando el uso de nuevas tecnologías y tecnologías de apoyo cuando proceda; <text:span text:style-name="T90">y,</text:span></text:p>
        </text:list-item>
        <text:list-item>
          <text:p text:style-name="P116"><text:span text:style-name="T90">l</text:span>a garantía de la libre expresión de la voluntad de las personas con discapacidad como electores y a este fin, cuando sea necesario y a petición de ellas, permitir que una persona de su elección les preste asistencia para votar. </text:p>
        </text:list-item>
      </text:list>
      <text:p text:style-name="P24"/>
      <text:p text:style-name="P35"><draw:frame draw:style-name="fr1" draw:name="Marco29" text:anchor-type="paragraph" svg:width="3.36cm" svg:height="0.51cm" draw:z-index="27"><draw:text-box><table:table table:name="Tabla29" table:style-name="Tabla29"><table:table-column table:style-name="Tabla29.A"/><table:table-row table:style-name="Tabla29.1"><table:table-cell table:style-name="Tabla29.A1" office:value-type="string"><text:p text:style-name="P3">ARTICULO <text:span text:style-name="T98">42:</text:span></text:p></table:table-cell></table:table-row></table:table></draw:text-box></draw:frame><text:span text:style-name="T16">Derecho a la p</text:span><text:span text:style-name="T2">articipación en la vida cultural.</text:span> Las personas con discapacidad <text:span text:style-name="T90">tienen el derecho</text:span> a participar, en igualdad de condiciones con las demás, en la vida cultural <text:s/>reconoci<text:span text:style-name="T90">endo</text:span> y apoy<text:span text:style-name="T90">ando</text:span> su identidad cultural y lingüística específica, incluidas la lengua de señas y la cultura de los sordos; <text:span text:style-name="T90">y, implementando medidas para poder</text:span> desarrollar y utilizar su potencial creativo, <text:span text:style-name="T51">artístico</text:span> e intelectual, no sólo en su propio beneficio sino también para el enriquecimiento de la sociedad. </text:p>
      <text:p text:style-name="P35"/>
      <text:p text:style-name="P35"><draw:frame draw:style-name="fr1" draw:name="Marco46" text:anchor-type="paragraph" svg:width="3.36cm" svg:height="0.51cm" draw:z-index="44"><draw:text-box><table:table table:name="Tabla46" table:style-name="Tabla46"><table:table-column table:style-name="Tabla46.A"/><table:table-row table:style-name="Tabla46.1"><table:table-cell table:style-name="Tabla46.A1" office:value-type="string"><text:p text:style-name="P3">ARTICULO <text:span text:style-name="T98">43:</text:span></text:p></table:table-cell></table:table-row></table:table></draw:text-box></draw:frame><text:span text:style-name="T17">Implementación de medidas para ejercer el derecho a la participación en la vida cultural.</text:span><text:span text:style-name="T91"> L</text:span>as medidas <text:span text:style-name="T91">adoptadas </text:span>para asegurar que las personas con discapacidad <text:span text:style-name="T91">participen en la vida cultural son:</text:span></text:p>
      <text:list xml:id="list5951795965541391137" text:style-name="L23">
        <text:list-item>
          <text:p text:style-name="P92"><text:span text:style-name="T91">t</text:span>en<text:span text:style-name="T91">er</text:span> acceso a material cultural, programas de televisión, películas, teatro y otras actividades culturales en formatos accesibles; <text:span text:style-name="T91">y,</text:span></text:p>
        </text:list-item>
        <text:list-item>
          <text:p text:style-name="P92">Ten<text:span text:style-name="T91">er</text:span> acceso a lugares en donde se ofrezcan representaciones o servicios culturales tales como teatros, museos, cines, bibliotecas y servicios turísticos y a monumentos y lugares de importancia cultural. </text:p>
          <text:list>
            <text:list-item>
              <text:list>
                <text:list-item>
                  <text:list>
                    <text:list-item>
                      <text:list>
                        <text:list-item>
                          <text:list>
                            <text:list-item>
                              <text:list>
                                <text:list-header>
                                  <text:p text:style-name="P117"><text:soft-page-break/></text:p>
                                </text:list-header>
                              </text:list>
                            </text:list-item>
                          </text:list>
                        </text:list-item>
                      </text:list>
                    </text:list-item>
                  </text:list>
                </text:list-item>
              </text:list>
            </text:list-item>
          </text:list>
        </text:list-item>
      </text:list>
      <text:p text:style-name="P36"><draw:frame draw:style-name="fr1" draw:name="Marco47" text:anchor-type="paragraph" svg:width="3.36cm" svg:height="0.51cm" draw:z-index="45"><draw:text-box><table:table table:name="Tabla47" table:style-name="Tabla47"><table:table-column table:style-name="Tabla47.A"/><table:table-row table:style-name="Tabla47.1"><table:table-cell table:style-name="Tabla47.A1" office:value-type="string"><text:p text:style-name="P3">ARTICULO <text:span text:style-name="T98">44:</text:span></text:p></table:table-cell></table:table-row></table:table></draw:text-box></draw:frame><text:tab/><text:span text:style-name="T16">Derecho a la p</text:span><text:span text:style-name="T2">articipación en las actividades recreativas, el esparcimiento y el deporte.</text:span> <text:span text:style-name="T91">L</text:span>as personas con discapacidad de todas las edades <text:span text:style-name="T91">tienen el derecho a</text:span> participar, en igualdad de condiciones con las demás<text:span text:style-name="T91">, </text:span>en actividades recreativas, de esparcimiento y deportivas.</text:p>
      <text:p text:style-name="P36"><text:s/></text:p>
      <text:p text:style-name="P36"><draw:frame draw:style-name="fr1" draw:name="Marco48" text:anchor-type="paragraph" svg:width="3.36cm" svg:height="0.51cm" draw:z-index="46"><draw:text-box><table:table table:name="Tabla48" table:style-name="Tabla48"><table:table-column table:style-name="Tabla48.A"/><table:table-row table:style-name="Tabla48.1"><table:table-cell table:style-name="Tabla48.A1" office:value-type="string"><text:p text:style-name="P3">ARTICULO <text:span text:style-name="T91">45:</text:span></text:p></table:table-cell></table:table-row></table:table></draw:text-box></draw:frame><text:span text:style-name="T17">Implementación de medidas para ejercer el derecho a la participación en </text:span><text:span text:style-name="T2">actividades recreativas, el esparcimiento y el deporte. </text:span><text:span text:style-name="T32">L</text:span><text:span text:style-name="T26">as</text:span> medidas <text:span text:style-name="T91">implementadas para ejercer el derecho a la participación en </text:span><text:span text:style-name="T32">en actividades recreativas, el esparcimiento y el deporte son</text:span>: </text:p>
      <text:list xml:id="list8503109262842796121" text:style-name="L24">
        <text:list-item>
          <text:p text:style-name="P93"><text:span text:style-name="T91">a</text:span>lentar y promover la participación, de las personas con discapacidad en las actividades deportivas generales a todos los niveles; </text:p>
        </text:list-item>
        <text:list-item>
          <text:p text:style-name="P93"><text:span text:style-name="T91">as</text:span>egurar que las personas con discapacidad tengan la oportunidad de organizar, desarrollar y participar de actividades deportivas y recreativas específicas y, a ese fin, alentar a que se les ofrezca, en igualdad de condiciones con las demás, instrucción, formación y recursos adecuados; <text:span text:style-name="T91">y,</text:span> </text:p>
        </text:list-item>
        <text:list-item>
          <text:p text:style-name="P93"><text:span text:style-name="T91">a</text:span>segurar que las personas con discapacidad tengan acceso a instalaciones <text:s/>deportivas, recreativas y turísticas. </text:p>
          <text:p text:style-name="P110"/>
        </text:list-item>
      </text:list>
      <text:p text:style-name="P23"><text:span text:style-name="T56">CAPITULO </text:span><text:span text:style-name="T57">6</text:span></text:p>
      <text:p text:style-name="P21">ORGANISMOS DE <text:span text:style-name="T91">GESTIÓN</text:span> Y </text:p>
      <text:p text:style-name="P21"><text:span text:style-name="T91">PARTICIPACIÓN</text:span> INSTITUCIONAL </text:p>
      <text:p text:style-name="P22"/>
      <text:p text:style-name="P36"><draw:frame draw:style-name="fr1" draw:name="Marco30" text:anchor-type="paragraph" svg:width="3.36cm" svg:height="0.51cm" draw:z-index="28"><draw:text-box><table:table table:name="Tabla30" table:style-name="Tabla30"><table:table-column table:style-name="Tabla30.A"/><table:table-row table:style-name="Tabla30.1"><table:table-cell table:style-name="Tabla30.A1" office:value-type="string"><text:p text:style-name="P3">ARTICULO <text:span text:style-name="T91">46:</text:span></text:p></table:table-cell></table:table-row></table:table></draw:text-box></draw:frame><text:span text:style-name="T2">Observatorio de la Discapacidad.</text:span> <text:span text:style-name="T2">Creación</text:span>. <text:span text:style-name="T91">Se crea,</text:span> en el ámbito de la<text:span text:style-name="T42"> </text:span><text:span text:style-name="T47">Defensoría del Pueblo</text:span><text:span text:style-name="T42">,</text:span> el Observatorio de Discapacidad destinado al monitoreo, recolección, producción, y sistematización de información sobre la situación de la discapacidad en la Provincia.</text:p>
      <text:p text:style-name="P36"/>
      <text:p text:style-name="P36"><draw:frame draw:style-name="fr1" draw:name="Marco49" text:anchor-type="paragraph" svg:width="3.36cm" svg:height="0.51cm" draw:z-index="47"><draw:text-box><table:table table:name="Tabla49" table:style-name="Tabla49"><table:table-column table:style-name="Tabla49.A"/><table:table-row table:style-name="Tabla49.1"><table:table-cell table:style-name="Tabla49.A1" office:value-type="string"><text:p text:style-name="P3">ARTICULO <text:span text:style-name="T91">47:</text:span></text:p></table:table-cell></table:table-row></table:table></draw:text-box></draw:frame><text:span text:style-name="T17">Objeto.</text:span><text:span text:style-name="T91"> El objeto del Observatorio de la Discapacidad es</text:span> visibilizar la magnitud y distribución de la discapacidad como problema epidemiológico, las condiciones de vida de dichas personas desde las perspectivas de ciclo de vida, género y derechos, la <text:span text:style-name="T55">integralidad</text:span> de las respuestas estatales frente a sus necesidades y cualquier otra información que pueda contribuir al diseño y la implementación de políticas, planes, programas y normas que propicien el bienestar de las personas con discapacidad. </text:p>
      <text:p text:style-name="P38">La Provincia, <text:span text:style-name="T92">por intermedio</text:span> de los sistemas propios de cada dependencia, registrar<text:span text:style-name="T92">á</text:span> de manera sistemática información que permita <text:soft-page-break/>identificar a las personas con discapacidad y producir datos epidemiológicos, estadísticos y de recursos disponibles para dar cumplimiento a la presente, además de hacer soporte a la investigación sobre la problemática. Esos datos se remiti<text:span text:style-name="T92">rán</text:span> automáticamente al Observatorio de Discapacidad.</text:p>
      <text:p text:style-name="P38"><text:s/></text:p>
      <text:p text:style-name="P47"><draw:frame draw:style-name="fr1" draw:name="Marco50" text:anchor-type="paragraph" svg:width="3.36cm" svg:height="0.51cm" draw:z-index="48"><draw:text-box><table:table table:name="Tabla50" table:style-name="Tabla50"><table:table-column table:style-name="Tabla50.A"/><table:table-row table:style-name="Tabla50.1"><table:table-cell table:style-name="Tabla50.A1" office:value-type="string"><text:p text:style-name="P3">ARTICULO <text:span text:style-name="T91">48:</text:span></text:p></table:table-cell></table:table-row></table:table></draw:text-box></draw:frame><text:span text:style-name="T18">Convocatoria a las Organizaciones No Gubernamentales (ONG).</text:span><text:span text:style-name="T92"> </text:span>La Defensoría del Pueblo convocará a las <text:span text:style-name="T92">Organizaciones No Gubernamentales</text:span> <text:span text:style-name="T93">(</text:span>ONG<text:span text:style-name="T93">)</text:span> inscriptas en el registro de Organizaciones <text:span text:style-name="T75">a</text:span> participar del Observatorio <text:span text:style-name="T75">de Discapacidad.</text:span></text:p>
      <text:p text:style-name="P45"/>
      <text:p text:style-name="P39"><draw:frame draw:style-name="fr1" draw:name="Marco31" text:anchor-type="paragraph" svg:width="3.36cm" svg:height="0.51cm" draw:z-index="29"><draw:text-box><table:table table:name="Tabla31" table:style-name="Tabla31"><table:table-column table:style-name="Tabla31.A"/><table:table-row table:style-name="Tabla31.1"><table:table-cell table:style-name="Tabla31.A1" office:value-type="string"><text:p text:style-name="P3">ARTICULO <text:span text:style-name="T93">49:</text:span></text:p></table:table-cell></table:table-row></table:table></draw:text-box></draw:frame><text:span text:style-name="T2">Objetivo. </text:span><text:span text:style-name="T33">El objetivo de</text:span><text:span text:style-name="T26">l</text:span> Observatorio de Discapacidad <text:span text:style-name="T93">es </text:span>almacena<text:span text:style-name="T93">r</text:span> y sistematiza<text:span text:style-name="T93">r</text:span> indicadores, documentos e información sobre programas sociales organizados de acuerdo a los siguientes ejes: </text:p>
      <text:list xml:id="list1732047494144746897" text:style-name="L25">
        <text:list-item>
          <text:p text:style-name="P94"><text:span text:style-name="T93">a</text:span>spectos sociodemográficos;</text:p>
        </text:list-item>
        <text:list-item>
          <text:p text:style-name="P95"><text:span text:style-name="T93">d</text:span>esarrollo económico, social y cultural;</text:p>
        </text:list-item>
        <text:list-item>
          <text:p text:style-name="P95"><text:span text:style-name="T93">s</text:span>alud y biene<text:span text:style-name="T42">star; </text:span></text:p>
        </text:list-item>
        <text:list-item>
          <text:p text:style-name="P108"><text:span text:style-name="T93">p</text:span>articipación e <text:span text:style-name="T75">inclusión;</text:span></text:p>
        </text:list-item>
        <text:list-item>
          <text:p text:style-name="P94"><text:span text:style-name="T93">c</text:span>uidados; <text:span text:style-name="T93">y,</text:span> </text:p>
        </text:list-item>
        <text:list-item>
          <text:p text:style-name="P94"><text:span text:style-name="T93">p</text:span>revención y protección contra todas las formas de abuso y maltrato a las Personas con discapacidad. </text:p>
        </text:list-item>
      </text:list>
      <text:p text:style-name="P24"/>
      <text:p text:style-name="P30"><draw:frame draw:style-name="fr1" draw:name="Marco32" text:anchor-type="paragraph" svg:width="3.36cm" svg:height="0.51cm" draw:z-index="30"><draw:text-box><table:table table:name="Tabla32" table:style-name="Tabla32"><table:table-column table:style-name="Tabla32.A"/><table:table-row table:style-name="Tabla32.1"><table:table-cell table:style-name="Tabla32.A1" office:value-type="string"><text:p text:style-name="P3">ARTICULO <text:span text:style-name="T99">50:</text:span></text:p></table:table-cell></table:table-row></table:table></draw:text-box></draw:frame><text:span text:style-name="T2">Funciones.</text:span> <text:span text:style-name="T93">Las </text:span>funciones del Observatorio de Discapacidad <text:span text:style-name="T93">son</text:span>: </text:p>
      <text:list xml:id="list2574900814291956152" text:style-name="L26">
        <text:list-item>
          <text:p text:style-name="P97"><text:span text:style-name="T93">r</text:span>ecopilar y difundir documentación de utilidad para las personas con discapacidad, sus familiares, las organizaciones propias de la comunidad que se ocupan de la temática, los servicios dirigidos a personas con discapacidad, las instituciones educativas y de investigación y fundamentalmente el Estado Provincial; </text:p>
        </text:list-item>
        <text:list-item>
          <text:p text:style-name="P97"><text:span text:style-name="T93">r</text:span>ecopilar datos procedentes de todas las áreas estatales y consolidar sistemáticamente información integrada a través de un menú de indicadores especiales que deberá considerar además de datos sociodemográficos y de recursos para la protección y el cuidado de la discapacidad en todo el territorio provincial, otros aspectos vinculados a la salud y acceso a los servicios de habilitación y rehabilitación, educación y acceso a los servicios, situación de empleo y desarrollo económico, social y cultural de las personas con discapacidad, participación social e integración, tipo de cuidados que reciben, beneficios especiales y programas a los que acceden, situaciones de discriminación, maltrato o vulneración de derechos en las que se ven afectadas personas con <text:soft-page-break/>discapacidad y acciones específicas de prevención y protección que se desarrollan para evitarlas; </text:p>
        </text:list-item>
        <text:list-item>
          <text:p text:style-name="P96"><text:span text:style-name="T93">u</text:span>tilizar de manera permanente la información producida para evaluar el cumplimiento de las obligaciones del Estado Provincial conforme a la presente, así como para identificar y eliminar las barreras con que se enfrentan las personas con discapacidad en el ejercicio de sus derechos;</text:p>
        </text:list-item>
        <text:list-item>
          <text:p text:style-name="P96"><text:span text:style-name="T93">p</text:span>roducir informes de situación mensuales y periódicos a pedido de autoridades u organizaciones propias de la comunidad, así como también elaborar informes anuales discriminados por eje temático, región provincial y localidad;</text:p>
        </text:list-item>
        <text:list-item>
          <text:p text:style-name="P96"><text:span text:style-name="T93">d</text:span>ifundir la información de manera periódica y asegurar que el proceso de divulgación considere la accesibilidad de la misma para las personas con discapacidad y la población en general; </text:p>
        </text:list-item>
        <text:list-item>
          <text:p text:style-name="P96"><text:span text:style-name="T93">a</text:span>poyar el desarrollo de convenios de cooperación interinstitucional que faciliten la realización de investigaciones orientadas en la necesidad de ampliar el conocimiento del Estado <text:span text:style-name="T93">P</text:span>rovincial respecto a la situación de las personas con discapacidad en <text:span text:style-name="T93">la Provincia.</text:span></text:p>
        </text:list-item>
        <text:list-item>
          <text:p text:style-name="P96"><text:span text:style-name="T93">i</text:span>mpulsar mecanismos de participación social que vinculen en torno a la información y su análisis a organismos estatales, trabajadores y organizaciones propias de la comunidad para contribuir con la consolidación de espacios de discusión y socialización de la información y el conocimiento en la temática;</text:p>
        </text:list-item>
        <text:list-item>
          <text:p text:style-name="P96"><text:span text:style-name="T93">m</text:span>onitorear de manera continua las distintas líneas de acción positiva que el estado implementa y hacer seguimiento de los procesos para identificar problemas o analizar aspectos y condiciones que sirvan como insumos de información sobre la problemática que afecta la situación de las personas con discapacidad, para una mejor formulación y aplicación de políticas públicas; <text:span text:style-name="T93">y,</text:span></text:p>
        </text:list-item>
        <text:list-item>
          <text:p text:style-name="P96"><text:span text:style-name="T93">p</text:span>romover la relación interinstitucional y, en particular, con otros observatorios relacionados para propiciar el intercambio de experiencias a nivel nacional e internacional. </text:p>
          <text:p text:style-name="P96"/>
        </text:list-item>
      </text:list>
      <text:p text:style-name="P24"><draw:frame draw:style-name="fr1" draw:name="Marco33" text:anchor-type="paragraph" svg:width="3.36cm" svg:height="0.51cm" draw:z-index="31"><draw:text-box><table:table table:name="Tabla33" table:style-name="Tabla33"><table:table-column table:style-name="Tabla33.A"/><table:table-row table:style-name="Tabla33.1"><table:table-cell table:style-name="Tabla33.A1" office:value-type="string"><text:p text:style-name="P3">ARTICULO <text:span text:style-name="T98">51:</text:span></text:p></table:table-cell></table:table-row></table:table></draw:text-box></draw:frame> <text:span text:style-name="T2">Sistema Informático y consolidación de datos.</text:span> Mediante la implementación de un sistema informático interoperable con todos los sistemas propios de cada una de las dependencias estatales de la <text:span text:style-name="T93">P</text:span>rovincia y con posibilidad de intercambios de información con sistemas nacionales y externos, el Observatorio de Discapacidad producirá y hará públicos los indicadores que la Autoridad de Aplicación determine, información que será complementada con documentos elaborados a tal fin y datos sobre servicios especiales, <text:soft-page-break/>planes y programas sociales para personas con discapacidad. </text:p>
      <text:p text:style-name="P24"/>
      <text:p text:style-name="P39"><draw:frame draw:style-name="fr1" draw:name="Marco51" text:anchor-type="paragraph" svg:width="3.36cm" svg:height="0.51cm" draw:z-index="49"><draw:text-box><table:table table:name="Tabla51" table:style-name="Tabla51"><table:table-column table:style-name="Tabla51.A"/><table:table-row table:style-name="Tabla51.1"><table:table-cell table:style-name="Tabla51.A1" office:value-type="string"><text:p text:style-name="P3">ARTICULO <text:span text:style-name="T98">52:</text:span></text:p></table:table-cell></table:table-row></table:table></draw:text-box></draw:frame><text:tab/><text:span text:style-name="T19">Objetivos del Sistema Informático y consolidación de datos. </text:span><text:span text:style-name="T33">Los objetivos de</text:span><text:span text:style-name="T26">l </text:span><text:span text:style-name="T33">Sistema Informático y consolidación de datos</text:span> <text:span text:style-name="T93">son:</text:span> </text:p>
      <text:list xml:id="list3522499623051619401" text:style-name="L27">
        <text:list-item>
          <text:p text:style-name="P98"><text:span text:style-name="T93">c</text:span>entralizar y administrar los datos en base única en servidores de la Red Informática del Estado <text:span text:style-name="T93">P</text:span>rovincial contando con todas las garantías de seguridad informática que están previstas para la misma;</text:p>
        </text:list-item>
        <text:list-item>
          <text:p text:style-name="P98"><text:span text:style-name="T93">u</text:span>tilizar un sistema de información web, desarrollado acorde a las normas provinciales, de propiedad del Estado <text:span text:style-name="T93">P</text:span>rovincial para recibir de manera automática datos procedentes de otros sistemas provinciales, nacionales y externos, además de registrar los que se producen en el ámbito de la Autoridad de Aplicación;</text:p>
        </text:list-item>
        <text:list-item>
          <text:p text:style-name="P99"><text:span text:style-name="T93">p</text:span>reservar datos nominales y sensibles asegurando la confidencialidad y el respeto de la privacidad de las personas con discapacidad en el manejo de las bases de datos y la producción de informes; <text:span text:style-name="T93">y,</text:span></text:p>
        </text:list-item>
        <text:list-item>
          <text:p text:style-name="P99"><text:span text:style-name="T93">r</text:span>espetar las garantías legales establecidas respecto al secreto estadístico y la protección de datos a fin de cumplir con las normas aceptadas internacionalmente para proteger los derechos humanos y las libertades fundamentales, así como los principios éticos en la recopilación y el uso de datos. </text:p>
        </text:list-item>
      </text:list>
      <text:p text:style-name="P29"/>
      <text:p text:style-name="P24"><draw:frame draw:style-name="fr1" draw:name="Marco34" text:anchor-type="paragraph" svg:width="3.36cm" svg:height="0.51cm" draw:z-index="32"><draw:text-box><table:table table:name="Tabla34" table:style-name="Tabla34"><table:table-column table:style-name="Tabla34.A"/><table:table-row table:style-name="Tabla34.1"><table:table-cell table:style-name="Tabla34.A1" office:value-type="string"><text:p text:style-name="P3">ARTICULO <text:span text:style-name="T98">53:</text:span></text:p></table:table-cell></table:table-row></table:table></draw:text-box></draw:frame><text:span text:style-name="T19">Creación del </text:span><text:span text:style-name="T2">Registro </text:span><text:span text:style-name="T20">Único </text:span><text:span text:style-name="T2">de Organizaciones. </text:span><text:span text:style-name="T34">Se crea</text:span> en el ámbito de la Autoridad de Aplicación un Registro Único de <text:span text:style-name="T94">O</text:span>rganizaciones sin fines de lucro de la sociedad civil de la Provincia, vinculadas a la temática de la discapacidad. </text:p>
      <text:p text:style-name="P24"/>
      <text:p text:style-name="P40"><draw:frame draw:style-name="fr1" draw:name="Marco35" text:anchor-type="paragraph" svg:width="3.36cm" svg:height="0.51cm" draw:z-index="33"><draw:text-box><table:table table:name="Tabla35" table:style-name="Tabla35"><table:table-column table:style-name="Tabla35.A"/><table:table-row table:style-name="Tabla35.1"><table:table-cell table:style-name="Tabla35.A1" office:value-type="string"><text:p text:style-name="P3">ARTICULO <text:span text:style-name="T98">54:</text:span></text:p></table:table-cell></table:table-row></table:table></draw:text-box></draw:frame> <text:span text:style-name="T2">Comisión Provincial de Discapacidad.</text:span> <text:span text:style-name="T2">Creación</text:span>. <text:span text:style-name="T94">Se crea</text:span> la Comisión Provincial de Discapacidad, que funcionará en el ámbito de la Autoridad de Aplicación, de la cual dependerá directamente.</text:p>
      <text:p text:style-name="P40"><text:s/></text:p>
      <text:p text:style-name="P40"><draw:frame draw:style-name="fr1" draw:name="Marco52" text:anchor-type="paragraph" svg:width="3.36cm" svg:height="0.51cm" draw:z-index="50"><draw:text-box><table:table table:name="Tabla52" table:style-name="Tabla52"><table:table-column table:style-name="Tabla52.A"/><table:table-row table:style-name="Tabla52.1"><table:table-cell table:style-name="Tabla52.A1" office:value-type="string"><text:p text:style-name="P3">ARTICULO <text:span text:style-name="T94">55:</text:span></text:p></table:table-cell></table:table-row></table:table></draw:text-box></draw:frame><text:span text:style-name="T20">Integración de la Comisión Provincial de Discapacidad.</text:span><text:span text:style-name="T94"> La Comisión Provincial de Discapacidad e</text:span>stará integrada por:</text:p>
      <text:list xml:id="list5465089842997138710" text:style-name="L28">
        <text:list-item>
          <text:p text:style-name="P100">un Presidente designado por el Poder Ejecutivo; </text:p>
        </text:list-item>
        <text:list-item>
          <text:p text:style-name="P100">un Comité Técnico integrado por un representante por cada Ministerio y/o Secretaría vinculada a la temática según designe la reglamentación; </text:p>
        </text:list-item>
        <text:list-item>
          <text:p text:style-name="P100">un Comité Asesor integrado por representantes de las Organizaciones No Gubernamentales <text:span text:style-name="T94">(ONG) </text:span>sin fines de lucro de <text:soft-page-break/>atención a las personas con discapacidad, reconocidas e inscriptas en el Registro de Organizaciones de la Autoridad de Aplicación, uno por cada uno de los cinco nodos provinciales; y </text:p>
        </text:list-item>
        <text:list-item>
          <text:p text:style-name="P100">representantes de las Municipalidades y Comunas a razón de una por cada uno de los cinco nodos provinciales, con titulares y suplentes respectivamente. </text:p>
        </text:list-item>
      </text:list>
      <text:p text:style-name="P40">Para el tratamiento de casos específicos se convocará, ad hoc a la/s repartición/es correspondiente/s.</text:p>
      <text:p text:style-name="P40"><text:s/></text:p>
      <text:p text:style-name="P40"><draw:frame draw:style-name="fr1" draw:name="Marco53" text:anchor-type="paragraph" svg:width="3.36cm" svg:height="0.51cm" draw:z-index="51"><draw:text-box><table:table table:name="Tabla53" table:style-name="Tabla53"><table:table-column table:style-name="Tabla53.A"/><table:table-row table:style-name="Tabla53.1"><table:table-cell table:style-name="Tabla53.A1" office:value-type="string"><text:p text:style-name="P3">ARTICULO <text:span text:style-name="T94">56:</text:span></text:p></table:table-cell></table:table-row></table:table></draw:text-box></draw:frame><text:span text:style-name="T20">Funciones de la Comisión Provincial de Discapacidad.</text:span><text:span text:style-name="T94"> Las funciones de la Comisión Provincial de Discapacidad son</text:span>: </text:p>
      <text:list xml:id="list3592261579274824339" text:style-name="L29">
        <text:list-item>
          <text:p text:style-name="P101"><text:span text:style-name="T94">a</text:span>sesorar al Estado Provincial en todas las áreas en las que se deban desarrollar <text:span text:style-name="T52">políticas</text:span> tendientes a promover, proteger y asegurar el goce pleno y en condiciones de igualdad de todos los derechos humanos y libertades fundamentales por todas las personas con discapacidad, y promover el respeto de su dignidad <text:s/>inherente, atento a dar cumplimiento a la presente;</text:p>
        </text:list-item>
        <text:list-item>
          <text:p text:style-name="P101"><text:span text:style-name="T94">e</text:span>legir un miembro del consejo asesor, representante de <text:span text:style-name="T94">ONG</text:span>, para integrar el Observatorio de la Discapacidad de la Provincia y otro para representar a la Provincia ante el Consejo Federal de Discapacidad; <text:span text:style-name="T94">y,</text:span></text:p>
        </text:list-item>
        <text:list-item>
          <text:p text:style-name="P102"><text:span text:style-name="T94">c</text:span>rear subcomisiones de trabajo y convocar a las áreas y reparticiones correspondientes en función de las temáticas abordadas.</text:p>
          <text:p text:style-name="P102"/>
        </text:list-item>
      </text:list>
      <text:p text:style-name="P48"><draw:frame draw:style-name="fr1" draw:name="Marco36" text:anchor-type="paragraph" svg:width="3.36cm" svg:height="0.51cm" draw:z-index="34"><draw:text-box><table:table table:name="Tabla36" table:style-name="Tabla36"><table:table-column table:style-name="Tabla36.A"/><table:table-row table:style-name="Tabla36.1"><table:table-cell table:style-name="Tabla36.A1" office:value-type="string"><text:p text:style-name="P3">ARTICULO <text:span text:style-name="T94">57:</text:span></text:p></table:table-cell></table:table-row></table:table></draw:text-box></draw:frame><text:span text:style-name="T71">Derogación.</text:span><text:span text:style-name="T64"> Se d</text:span><text:span text:style-name="T60">eroga la </text:span><text:span text:style-name="T64">L</text:span><text:span text:style-name="T60">ey </text:span><text:span text:style-name="T64">Nº </text:span><text:span text:style-name="T60">9325 - Sistema </text:span><text:span text:style-name="T64">d</text:span><text:span text:style-name="T60">e </text:span><text:span text:style-name="T64">Protección</text:span><text:span text:style-name="T60"> Integral </text:span><text:span text:style-name="T64">d</text:span><text:span text:style-name="T60">el Discapacitado: Concuerda </text:span><text:span text:style-name="T64">c</text:span><text:span text:style-name="T60">on Ley Nacional 22431 - y toda norma que se oponga total o parcialmente a </text:span><text:span text:style-name="T65">l</text:span><text:span text:style-name="T60">a presente. </text:span></text:p>
      <text:p text:style-name="P40"/>
      <text:p text:style-name="P37"><draw:frame draw:style-name="fr1" draw:name="Marco37" text:anchor-type="paragraph" svg:width="3.36cm" svg:height="0.51cm" draw:z-index="35"><draw:text-box><table:table table:name="Tabla37" table:style-name="Tabla37"><table:table-column table:style-name="Tabla37.A"/><table:table-row table:style-name="Tabla37.1"><table:table-cell table:style-name="Tabla37.A1" office:value-type="string"><text:p text:style-name="P3">ARTICULO <text:span text:style-name="T94">58:</text:span></text:p></table:table-cell></table:table-row></table:table></draw:text-box></draw:frame> Comuníquese al Poder Ejecutivo. </text:p>
      <text:p text:style-name="P22"/>
      <text:p text:style-name="P60">Sala de la Comisión, <text:span text:style-name="T103">27 de setiembre de 2017</text:span></text:p>
      <text:p text:style-name="P59">Firmantes: <text:span text:style-name="T103">YACCUZZI, Estela – GUTIÉRREZ, Alicia – TEPP, Patricia – MEIER, Mercedes – CHIALVO, Patricia – AUGSBURGER, Silvia – FERNÁNDEZ, Raúl</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 Sans1" svg:font-family="'Lucida Sans'" style:font-family-generic="swiss"/>
    <style:font-face style:name="Gentium Basic" svg:font-family="'Gentium Basic'"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Normal_20__28_Web_29_" style:display-name="Normal (Web)" style:family="paragraph" style:parent-style-name="Standard">
      <style:paragraph-properties fo:margin-top="0.176cm" fo:margin-bottom="0.176cm" loext:contextual-spacing="false" fo:orphans="2" fo:widows="2" fo:hyphenation-ladder-count="no-limit"/>
      <style:text-properties fo:language="es" fo:country="ES" style:font-name-asian="Times New Roman" style:font-family-asian="'Times New Roman'" style:font-family-generic-asian="roman" style:font-pitch-asian="variable" fo:hyphenate="true" fo:hyphenation-remain-char-count="2" fo:hyphenation-push-char-count="2"/>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064459"/>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2cm" fo:margin-left="4.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84"><draw:image xlink:href="Pictures/10000000000003A8000000E59023B56F47316FA9.png" xlink:type="simple" xlink:show="embed" xlink:actuate="onLoad"/></draw:frame></text:p>
      </style:header>
      <style:footer>
        <text:p text:style-name="MP1">“2017 – S<text:span text:style-name="MT1">anta</text:span> F<text:span text:style-name="MT1">e</text:span> T<text:span text:style-name="MT1">iene</text:span> M<text:span text:style-name="MT1">emoria</text:span> - 35 A<text:span text:style-name="MT1">ños</text:span> - MALVINAS ARGENTINAS”<text:tab/></text:p>
        <text:p text:style-name="MP2">General López 3055 – (S3000DCO) – Santa Fe – República Argentina</text:p>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05-03T11:47:42</meta:creation-date>
    <meta:editing-cycles>47</meta:editing-cycles>
    <meta:editing-duration>PT8H11M5S</meta:editing-duration>
    <meta:generator>LibreOffice/5.0.6.2$Linux_x86 LibreOffice_project/00m0$Build-2</meta:generator>
    <dc:date>2017-09-28T09:19:02.379450551</dc:date>
    <meta:print-date>2017-09-27T10:56:06.683654092</meta:print-date>
    <meta:document-statistic meta:table-count="58" meta:image-count="1" meta:object-count="0" meta:page-count="27" meta:paragraph-count="335" meta:word-count="9449" meta:character-count="62295" meta:non-whitespace-character-count="53115"/>
    <meta:template xlink:type="simple" xlink:actuate="onRequest" xlink:title="Predeterminado" xlink:href="../../REUNIONES%202017/Modelos/MEMBRETE%20A4%202017-3.odt" meta:date="2017-05-03T11:47:42"/>
  </office:meta>
</office:document-meta>
</file>